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0701in" style:use-optimal-column-width="false"/>
    </style:style>
    <style:style style:name="TableColumn7" style:family="table-column">
      <style:table-column-properties style:column-width="1.4722in" style:use-optimal-column-width="false"/>
    </style:style>
    <style:style style:name="TableColumn8" style:family="table-column">
      <style:table-column-properties style:column-width="2.0715in" style:use-optimal-column-width="false"/>
    </style:style>
    <style:style style:name="Table3" style:family="table">
      <style:table-properties style:width="7.0868in" fo:margin-left="0in" table:align="center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break="normal" style:snap-to-layout-grid="false" fo:text-align="end"/>
      <style:text-properties style:font-name-asian="標楷體" fo:font-size="9pt" style:font-size-asian="9pt" style:font-size-complex="9pt"/>
    </style:style>
    <style:style style:name="TableRow28" style:family="table-row">
      <style:table-row-properties style:min-row-height="0.49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註解文字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3" style:family="table-row">
      <style:table-row-properties style:min-row-height="0.49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492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61" style:family="table-row">
      <style:table-row-properties style:min-row-height="0.4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1.65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asian="標楷體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fo:margin-top="0.0833in" fo:line-height="115%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margin-top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margin-top="0.08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Row104" style:family="table-row">
      <style:table-row-properties style:min-row-height="0.984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justify" fo:margin-top="0.0833in" fo:line-height="115%" fo:margin-left="0.1666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3.656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50%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8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style:snap-to-layout-grid="false" fo:margin-top="0.0833in" fo:line-height="115%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margin-top="0.0833in" fo:line-height="115%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內文" style:family="paragraph">
      <style:paragraph-properties style:snap-to-layout-grid="false" fo:margin-top="0.0833in" fo:line-height="115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微軟正黑體" fo:font-size="9pt" style:font-size-asian="9pt" style:font-size-complex="9pt"/>
    </style:style>
    <style:style style:name="T141" style:parent-style-name="st" style:family="text">
      <style:text-properties style:font-name-asian="微軟正黑體" fo:font-size="9pt" style:font-size-asian="9pt" style:font-size-complex="9pt"/>
    </style:style>
    <style:style style:name="T142" style:parent-style-name="st" style:family="text">
      <style:text-properties style:font-name="標楷體" style:font-name-asian="標楷體" fo:font-size="9pt" style:font-size-asian="9pt" style:font-size-complex="9pt"/>
    </style:style>
    <style:style style:name="T143" style:parent-style-name="st" style:family="text">
      <style:text-properties style:font-name-asian="標楷體" fo:font-size="9pt" style:font-size-asian="9pt" style:font-size-complex="9pt"/>
    </style:style>
    <style:style style:name="T144" style:parent-style-name="st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83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style:snap-to-layout-grid="false" fo:margin-top="0.0833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P159" style:parent-style-name="內文" style:family="paragraph">
      <style:paragraph-properties fo:margin-top="0.0833in" fo:line-height="115%" fo:margin-left="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margin-top="0.0833in" fo:line-height="115%" fo:margin-left="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margin-top="0.0833in" fo:line-height="115%" fo:margin-left="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margin-top="0.0833in" fo:line-height="115%" fo:margin-left="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984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833in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fo:margin-top="0.0833in" fo:line-height="115%" fo:margin-left="0.166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8791in" style:use-optimal-row-height="false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833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margin-top="0.0833in" fo:line-height="115%"/>
      <style:text-properties style:font-name-asian="標楷體" style:font-weight-complex="bold" fo:font-size="9pt" style:font-size-asian="9pt" style:font-size-complex="9pt"/>
    </style:style>
    <style:style style:name="TableRow211" style:family="table-row">
      <style:table-row-properties style:min-row-height="1.363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150%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8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margin-top="0.0833in" fo:line-height="115%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margin-top="0.0833in" fo:line-height="115%" fo:margin-lef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984in" style:use-optimal-row-height="false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833in" fo:line-heigh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fo:margin-top="0.0833in" fo:line-height="115%" fo:margin-left="0.1666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margin-top="0.0694in" fo:margin-bottom="0.0694in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248" style:parent-style-name="內文" style:family="paragraph">
      <style:paragraph-properties style:snap-to-layout-grid="false" fo:margin-top="0.0694in" fo:margin-bottom="0.069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margin-top="0.0694in" fo:margin-bottom="0.06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style:snap-to-layout-grid="false" fo:text-align="justify" fo:margin-top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color="#D9D9D9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 fo:color="#D9D9D9" style:text-underline-type="single" style:text-underline-style="solid" style:text-underline-width="auto" style:text-underline-mode="continuous" style:text-underline-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D9D9D9" style:text-underline-type="single" style:text-underline-style="solid" style:text-underline-width="auto" style:text-underline-mode="continuous" style:text-underline-color="#000000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150%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D9D9D9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D9D9D9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學位論文電子全文授權變更申請書</text:p>
      <text:p text:style-name="P2">Request Form for Altering Electronic Thesis/Dissertation Authoriz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</text:p>
            <text:p text:style-name="P12"><text:span text:style-name="T13">Requester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<text:span text:style-name="T18">畢業學期</text:span><text:span text:style-name="T19"><text:line-break/></text:span><text:span text:style-name="T20">Graduation Semester</text:span></text:p>
          </table:table-cell>
          <table:table-cell table:style-name="TableCell21">
            <text:p text:style-name="P22"><text:span text:style-name="T23"><text:s/></text:span><text:span text:style-name="T24">學年度</text:span><text:span text:style-name="T25"><text:s text:c="7"/></text:span><text:span text:style-name="T26">學期</text:span></text:p>
            <text:p text:style-name="P27">Graduation Year <text:s text:c="11"/>Semester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學號</text:span><text:span text:style-name="T32"><text:line-break/></text:span><text:span text:style-name="T33">Student ID Number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系所</text:span><text:span text:style-name="T39"><text:line-break/></text:span><text:span text:style-name="T40">Department / Institut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聯絡電話</text:p>
            <text:p text:style-name="P46">Phone Number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電子郵件</text:p>
            <text:p text:style-name="P51"><text:span text:style-name="T52">Email Addres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論文題目</text:p>
            <text:p text:style-name="P58">Thesis Title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電子授權變更內容</text:span><text:span text:style-name="T65">Alteration Reques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臺大</text:p>
            <text:p text:style-name="P69"><text:span text:style-name="T70">NTU</text:span></text:p>
          </table:table-cell>
          <table:table-cell table:style-name="TableCell71" table:number-columns-spanned="4">
            <text:p text:style-name="P72"><text:span text:style-name="T73">□</text:span><text:span text:style-name="T74">同意無償授權公開電子全文</text:span></text:p>
            <text:p text:style-name="P75">I agree to authorize gratuitously National Taiwan University to make the full-text of my thesis/dissertation publicly accessible online.</text:p>
            <text:p text:style-name="P76"><text:span text:style-name="T77"><text:s/>‧</text:span><text:span text:style-name="T78">公開範圍</text:span><text:span text:style-name="T79">Access<text:s/></text:span><text:span text:style-name="T80">Range</text:span><text:span text:style-name="T81">：□</text:span><text:span text:style-name="T82">全球</text:span><text:span text:style-name="T83">Globally</text:span><text:span text:style-name="T84">　</text:span><text:span text:style-name="T85">□</text:span><text:span text:style-name="T86">校園內</text:span><text:span text:style-name="T87">Only on NTU campus network</text:span></text:p>
            <text:p text:style-name="P88"><text:span text:style-name="T89"><text:s/>‧</text:span><text:span text:style-name="T90">公開日期</text:span><text:span text:style-name="T91">Release Date</text:span><text:span text:style-name="T92">：□立即公開</text:span><text:span text:style-name="T93">I</text:span><text:span text:style-name="T94">mmediately</text:span><text:span text:style-name="T95">　</text:span><text:span text:style-name="T96">□西元</text:span><text:span text:style-name="T97">　　　</text:span><text:span text:style-name="T98">/</text:span><text:span text:style-name="T99">　　</text:span><text:span text:style-name="T100">/</text:span><text:span text:style-name="T101">　　</text:span><text:span text:style-name="T102"><text:s/></text:span><text:span text:style-name="T103">(y/m/d)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<text:span text:style-name="T108">□</text:span><text:span text:style-name="T109">不同意授權公開電子全文</text:span></text:p>
            <text:p text:style-name="P110"><text:span text:style-name="T111">I do not authorize National Taiwan University to make the full-text of my thesis/dissertation publicly accessible online.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資料庫廠商</text:p>
            <text:p text:style-name="P115">Contracted Database</text:p>
          </table:table-cell>
          <table:table-cell table:style-name="TableCell116" table:number-columns-spanned="4">
            <text:p text:style-name="P117"><text:span text:style-name="T118">□</text:span><text:span text:style-name="T119">同意有償授權公開電子全文</text:span></text:p>
            <text:p text:style-name="P120">I agree to authorize with royalties the contracted database to make the full-text of my thesis/dissertation publicly accessible online.</text:p>
            <text:p text:style-name="P121"><text:span text:style-name="T122">　‧公開日期</text:span><text:span text:style-name="T123">Release Date</text:span><text:span text:style-name="T124">：</text:span><text:span text:style-name="T125">□</text:span><text:span text:style-name="T126">立即公開</text:span><text:span text:style-name="T127">Immediately</text:span><text:span text:style-name="T128">　</text:span><text:span text:style-name="T129">□</text:span><text:span text:style-name="T130">西元</text:span><text:span text:style-name="T131">　　　</text:span><text:span text:style-name="T132">/</text:span><text:span text:style-name="T133">　　</text:span><text:span text:style-name="T134">/</text:span><text:span text:style-name="T135">　　</text:span><text:span text:style-name="T136"><text:s/></text:span><text:span text:style-name="T137">(y/m/d)</text:span></text:p>
            <text:p text:style-name="P138"><text:span text:style-name="T139">　‧權利金用途</text:span><text:span text:style-name="T140"><text:s/></text:span><text:span text:style-name="T141">Royalties Preference</text:span><text:span text:style-name="T142">（請擇一<text:s/></text:span><text:span text:style-name="T143">Choose One</text:span><text:span text:style-name="T144">）</text:span><text:span text:style-name="T145">：</text:span></text:p>
            <text:p text:style-name="P146"><text:span text:style-name="T147">　　</text:span><text:span text:style-name="T148">□</text:span><text:span text:style-name="T149">捐贈予校務發展基金</text:span><text:span text:style-name="T150">Donate my royalties to NTU development fund.</text:span></text:p>
            <text:p text:style-name="P151"><text:span text:style-name="T152">　　</text:span><text:span text:style-name="T153">□</text:span><text:span text:style-name="T154">通知本人領取</text:span><text:span text:style-name="T155">Notify me to receive royalties.</text:span><text:span text:style-name="T156">（請填以下欄位</text:span><text:span text:style-name="T157"><text:s/>The fields below are required.</text:span><text:span text:style-name="T158">）</text:span></text:p>
            <text:p text:style-name="P159"><text:span text:style-name="T160"><text:s text:c="4"/></text:span><text:span text:style-name="T161">信箱</text:span><text:span text:style-name="T162">E-Mail</text:span><text:span text:style-name="T163">：</text:span><text:span text:style-name="T164">__________________________ <text:s text:c="3"/></text:span><text:span text:style-name="T165">電話</text:span><text:span text:style-name="T166">Tel. No.</text:span><text:span text:style-name="T167">：</text:span><text:span text:style-name="T168">________________</text:span></text:p>
            <text:p text:style-name="P169"><text:span text:style-name="T170"><text:s text:c="4"/></text:span><text:span text:style-name="T171">帳戶</text:span><text:span text:style-name="T172">Bank Account</text:span><text:span text:style-name="T173">：</text:span><text:span text:style-name="T174"><text:s text:c="5"/></text:span><text:span text:style-name="T175">　　</text:span><text:span text:style-name="T176">銀行</text:span><text:span text:style-name="T177"><text:s/></text:span><text:span text:style-name="T178">　</text:span><text:span text:style-name="T179"><text:s text:c="40"/></text:span><text:span text:style-name="T180">（</text:span><text:span text:style-name="T181">戶名</text:span><text:span text:style-name="T182">　　　　　</text:span><text:span text:style-name="T183"><text:s/></text:span><text:span text:style-name="T184">）</text:span></text:p>
            <text:p text:style-name="P185"><text:span text:style-name="T186"><text:s text:c="4"/></text:span><text:span text:style-name="T187">聯絡地址</text:span><text:span text:style-name="T188">Residential Address</text:span><text:span text:style-name="T189">：</text:span><text:span text:style-name="T190">____________________________________________</text:span></text:p>
            <text:p text:style-name="P191"><text:span text:style-name="T192"><text:s text:c="4"/></text:span><text:span text:style-name="T193">戶籍地址</text:span><text:span text:style-name="T194">Registered</text:span><text:span text:style-name="T195"><text:s/></text:span><text:span text:style-name="T196">Address</text:span><text:span text:style-name="T197">：</text:span><text:span text:style-name="T198">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□</text:span><text:span text:style-name="T204">不同意授權公開電子全文</text:span></text:p>
            <text:p text:style-name="P205"><text:span text:style-name="T206">I do not authorize the contracted database to make the full-text of my thesis/dissertation publicly accessible online.</text:span>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5">
            <text:p text:style-name="P209">以下欄位僅限「應屆畢業生」填寫。畢業校友欲變更國家圖書館電子授權，請洽國圖辦理。</text:p>
            <text:p text:style-name="P210">The following section is applicable only to graduates of current semester. If you have graduated in a previous semester, please contact National Central Library (NCL) directly for any requests regarding your authorization to NC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國家圖書館</text:p>
            <text:p text:style-name="P214">NCL</text:p>
          </table:table-cell>
          <table:table-cell table:style-name="TableCell215" table:number-columns-spanned="4">
            <text:p text:style-name="P216"><text:span text:style-name="T217">□</text:span><text:span text:style-name="T218">同意無償授權公開電子全文</text:span></text:p>
            <text:p text:style-name="P219">I agree to authorize gratuitously National Central Library to make the full-text of my thesis/dissertation publicly accessible online.</text:p>
            <text:p text:style-name="P220"><text:span text:style-name="T221">‧</text:span><text:span text:style-name="T222">公開日期</text:span><text:span text:style-name="T223">Release Date</text:span><text:span text:style-name="T224">：□立即公開</text:span><text:span text:style-name="T225">I</text:span><text:span text:style-name="T226">mmediately</text:span><text:span text:style-name="T227">　</text:span><text:span text:style-name="T228">□西元</text:span><text:span text:style-name="T229">　　　</text:span><text:span text:style-name="T230">/</text:span><text:span text:style-name="T231">　　</text:span><text:span text:style-name="T232">/</text:span><text:span text:style-name="T233">　　</text:span><text:span text:style-name="T234"><text:s/></text:span><text:span text:style-name="T235">(y/m/d)<text:s/>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<text:span text:style-name="T240">□</text:span><text:span text:style-name="T241">不同意授權公開電子全文</text:span></text:p>
            <text:p text:style-name="P242"><text:span text:style-name="T243">I do not authorize National Central Library to make the full-text of my thesis/dissertation publicly accessible online.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<draw:frame draw:z-index="251657728" draw:id="id0" draw:style-name="a0" draw:name="文字方塊 2" text:anchor-type="paragraph" svg:x="6.13264in" svg:y="0.09167in" svg:width="0.92639in" svg:height="0.30139in" style:rel-width="scale" style:rel-height="scale"><draw:text-box><text:p text:style-name="內文"><text:span text:style-name="T246">2023.05.01</text:span><text:span text:style-name="T247">版</text:span></text:p></draw:text-box><svg:title/><svg:desc/></draw:frame></text:span></text:p>
      <text:p text:style-name="P248"><text:span text:style-name="T249">申請人簽名</text:span><text:span text:style-name="T250">Requester Signature</text:span><text:span text:style-name="T251">：</text:span><text:span text:style-name="T252">_______________________</text:span></text:p>
      <text:p text:style-name="P253"><text:span text:style-name="T254">申請日期</text:span><text:span text:style-name="T255">Request Date</text:span><text:span text:style-name="T256">：西元</text:span><text:span text:style-name="T257">　　　　</text:span><text:span text:style-name="T258">年</text:span><text:span text:style-name="T259">　　　</text:span><text:span text:style-name="T260">月</text:span><text:span text:style-name="T261">　　　</text:span><text:span text:style-name="T262">日<text:s/></text:span><text:span text:style-name="T263">(y/m/d)</text:span></text:p>
      <text:p text:style-name="P264"><text:span text:style-name="T265"><draw:connector draw:type="line" svg:x1="-0.02778in" svg:y1="0.20347in" svg:x2="7.025in" svg:y2="0.20347in" draw:z-index="251659264" draw:id="id1" draw:style-name="a1" draw:name="直線接點 1" text:anchor-type="paragraph"><svg:title/><svg:desc/></draw:connector></text:span></text:p>
      <text:p text:style-name="P266"/>
      <text:p text:style-name="P267"><text:span text:style-name="T268">‧</text:span><text:span text:style-name="T269">閱覽組承辦人：</text:span><text:span text:style-name="T270">　　　　　　</text:span><text:span text:style-name="T271">（</text:span><text:span text:style-name="T272">　　　</text:span><text:span text:style-name="T273">/</text:span><text:span text:style-name="T274">　　</text:span><text:span text:style-name="T275">/</text:span><text:span text:style-name="T276">　　</text:span><text:span text:style-name="T277">）</text:span><text:span text:style-name="T278">【處理完畢，請將申請書紙本及掃描檔交論文負責人】</text:span></text:p>
      <text:p text:style-name="P279"><text:span text:style-name="T280">　申請身分：□應屆畢業生（□已繳論文）　□</text:span><text:span text:style-name="T281">　　</text:span><text:span text:style-name="T282">學年</text:span><text:span text:style-name="T283">　　</text:span><text:span text:style-name="T284">學期校友（□無償授權清單）</text:span><text:span text:style-name="T285"><text:line-break/>　處理狀況：□更新系統資料（臺大/資料庫廠商/國圖</text:span><text:span text:style-name="T286">【限應屆畢業生】</text:span><text:span text:style-name="T287">）　□新授權書存查</text:span><text:span text:style-name="T288"><text:line-break/></text:span><text:span text:style-name="T289">‧</text:span><text:span text:style-name="T290">採編組承辦人：</text:span><text:span text:style-name="T291">　　　　　　</text:span><text:span text:style-name="T292">（</text:span><text:span text:style-name="T293">　　　</text:span><text:span text:style-name="T294">/</text:span><text:span text:style-name="T295">　　</text:span><text:span text:style-name="T296">/</text:span><text:span text:style-name="T297">　　</text:span><text:span text:style-name="T298">）　處理狀況：□書目記錄已更新</text:span></text:p>
      <text:p text:style-name="P299"><text:span text:style-name="T300">‧</text:span><text:span text:style-name="T301">前台核對紀錄：□</text:span><text:span text:style-name="T302">TDR</text:span><text:span text:style-name="T303">（</text:span><text:span text:style-name="T304">　　</text:span><text:span text:style-name="T305">/</text:span><text:span text:style-name="T306">　　</text:span><text:span text:style-name="T307">）</text:span><text:span text:style-name="T308">　</text:span><text:span text:style-name="T309">□</text:span><text:span text:style-name="T310">SLIM</text:span><text:span text:style-name="T311">（</text:span><text:span text:style-name="T312">　　</text:span><text:span text:style-name="T313">/</text:span><text:span text:style-name="T314">　　</text:span><text:span text:style-name="T315">）</text:span><text:span text:style-name="T316">　</text:span><text:span text:style-name="T317">□資料庫廠商</text:span><text:span text:style-name="T318">（</text:span><text:span text:style-name="T319">　　</text:span><text:span text:style-name="T320">/</text:span><text:span text:style-name="T321">　　</text:span><text:span text:style-name="T322">）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dc:subject/>
    <meta:initial-creator>Administrator</meta:initial-creator>
    <dc:creator>user</dc:creator>
    <meta:creation-date>2023-05-10T00:54:00Z</meta:creation-date>
    <dc:date>2023-05-10T00:54:00Z</dc:date>
    <meta:print-date>2023-05-04T05:2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7" meta:character-count="2523" meta:row-count="17" meta:non-whitespace-character-count="2151"/>
  </office:meta>
</office:document-meta>
</file>