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size="9pt" style:font-size-asian="9pt" style:font-size-complex="9pt" style:language-complex="th" style:country-complex="TH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2.3729in" style:use-optimal-column-width="false"/>
    </style:style>
    <style:style style:name="Table13" style:family="table">
      <style:table-properties style:width="7in" fo:margin-left="0.075in" table:align="lef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margin-top="0.0694in" fo:margin-bottom="0.06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註解文字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5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91" style:parent-style-name="內文" style:family="paragraph">
      <style:paragraph-properties fo:line-height="0.2777in" fo:text-indent="0.023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line-height="0.2777in" fo:text-indent="0.31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1" style:parent-style-name="Textbody" style:family="paragraph">
      <style:paragraph-properties style:snap-to-layout-grid="false" fo:margin-left="0.5361in" fo:text-indent="-0.21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9" style:family="table-row">
      <style:table-row-properties style:min-row-height="2.652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117" style:parent-style-name="內文" style:family="paragraph">
      <style:paragraph-properties fo:margin-bottom="0.125in" fo:line-height="0.2777in" fo:text-indent="0.02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0263in" fo:text-indent="0.02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30" style:parent-style-name="內文" style:family="paragraph">
      <style:paragraph-properties fo:line-height="0.2777in" fo:margin-left="0.0263in" fo:text-indent="0.02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34" style:parent-style-name="內文" style:family="paragraph">
      <style:paragraph-properties fo:line-height="0.2777in" fo:margin-left="0.0263in" fo:text-indent="0.02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43" style:parent-style-name="內文" style:family="paragraph">
      <style:paragraph-properties fo:line-height="0.2777in" fo:margin-left="0.0263in" fo:text-indent="0.0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50" style:parent-style-name="內文" style:family="paragraph">
      <style:paragraph-properties fo:line-height="0.2777in" fo:margin-left="0.0263in" fo:text-indent="0.0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2777in" fo:margin-left="0.0263in" fo:text-indent="0.02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833in" fo:margin-bottom="0.0833in" fo:line-height="75%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666in" fo:margin-bottom="0.0833in" fo:line-height="75%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justify" fo:margin-top="0.1666in" fo:margin-bottom="0.1666in" fo:line-height="75%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fo:margin-top="0.06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323232" fo:font-size="9pt" style:font-size-asian="9pt" style:font-size-complex="9pt"/>
    </style:style>
    <style:style style:name="P194" style:parent-style-name="內文" style:family="paragraph">
      <style:paragraph-properties style:snap-to-layout-grid="false" fo:text-align="justify" fo:margin-top="0.12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line-height="0.1111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dotted" style:text-underline-width="bold" style:text-underline-mode="continuous"/>
    </style:style>
    <style:style style:name="P201" style:parent-style-name="內文" style:family="paragraph">
      <style:paragraph-properties style:snap-to-layout-grid="false" fo:margin-top="0.0694in"/>
    </style:style>
    <style:style style:name="T202" style:parent-style-name="預設段落字型" style:family="text">
      <style:text-properties style:font-name="Wingdings 3" style:font-name-asian="Wingdings 3" style:font-name-complex="Wingdings 3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indent="0.098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indent="0.0986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42" style:parent-style-name="內文" style:family="paragraph">
      <style:paragraph-properties style:line-break="normal"/>
    </style:style>
    <style:style style:name="T243" style:parent-style-name="預設段落字型" style:family="text">
      <style:text-properties style:font-name="Wingdings 3" style:font-name-asian="Wingdings 3" style:font-name-complex="Wingdings 3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4792in" svg:y="0.40208in" svg:width="1in" svg:height="0.30139in" style:rel-width="scale" style:rel-height="scale"><draw:text-box><text:p text:style-name="內文"><text:span text:style-name="T3">2018.05.15</text:span><text:span text:style-name="T4">版</text:span></text:p></draw:text-box><svg:title/><svg:desc/></draw:frame></text:span><text:span text:style-name="T5">國立臺灣大學學位論文</text:span><text:span text:style-name="T6"><text:s/></text:span><text:span text:style-name="T7">紙本論文</text:span><text:span text:style-name="T8">/</text:span><text:span text:style-name="T9">電子檔案抽換</text:span><text:span text:style-name="T10">申請書</text:span><text:span text:style-name="T11"><text:line-break/></text:span><text:span text:style-name="T12">Application Form for Thesis/Dissertation Resubmission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姓名</text:span><text:span text:style-name="T22">Applicant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畢業年月</text:span><text:span text:style-name="T28"><text:line-break/></text:span><text:span text:style-name="T29">Graduation Year and Month</text:span></text:p>
          </table:table-cell>
          <table:table-cell table:style-name="TableCell30">
            <text:p text:style-name="P31"><text:span text:style-name="T32"><text:s text:c="4"/></text:span><text:span text:style-name="T33">年</text:span><text:span text:style-name="T34"><text:s text:c="5"/></text:span><text:span text:style-name="T35">月</text:span><text:span text:style-name="T36">(YYYY/MM)</text:span><text:span text:style-name="T37"><text:s text:c="5"/></text:span></text:p>
          </table:table-cell>
        </table:table-row>
        <table:table-row table:style-name="TableRow38">
          <table:table-cell table:style-name="TableCell39">
            <text:p text:style-name="P40"><text:span text:style-name="T41">學號</text:span><text:span text:style-name="T42"><text:line-break/></text:span><text:span text:style-name="T43">Student ID<text:s/></text:span><text:span text:style-name="T44">Number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系所</text:span><text:span text:style-name="T50"><text:line-break/></text:span><text:span text:style-name="T51">Department/Institut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  <text:p text:style-name="P57">Phone number</text:p>
          </table:table-cell>
          <table:table-cell table:style-name="TableCell58">
            <text:p text:style-name="P59"/>
          </table:table-cell>
          <table:table-cell table:style-name="TableCell60">
            <text:p text:style-name="P61">電子郵件</text:p>
            <text:p text:style-name="P62">Email Addres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論文題目</text:p>
            <text:p text:style-name="P68">Thesis/Dissertation Title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抽換原因</text:p>
            <text:p text:style-name="P74"><text:span text:style-name="T75">Reason for<text:s/></text:span><text:span text:style-name="T76">Resubmission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抽換項目</text:span><text:span text:style-name="T83"><text:line-break/></text:span><text:span text:style-name="T84">Items to be Resubmitted</text:span></text:p>
          </table:table-cell>
          <table:table-cell table:style-name="TableCell85" table:number-columns-spanned="3">
            <text:p text:style-name="P86"><text:span text:style-name="T87">□<text:s/></text:span><text:span text:style-name="T88">紙本論文</text:span><text:span text:style-name="T89"><text:s/></text:span><text:span text:style-name="T90">Printed copies</text:span></text:p>
            <text:p text:style-name="P91"><text:span text:style-name="T92">※</text:span><text:span text:style-name="T93">舊版紙本論文處理方式</text:span><text:span text:style-name="T94">Handling of the Old Copies</text:span><text:span text:style-name="T95">：</text:span></text:p>
            <text:p text:style-name="P96"><text:span text:style-name="T97">□</text:span><text:span text:style-name="T98">由圖書館逕行銷毀</text:span><text:span text:style-name="T99">Authorize the NTU<text:s/></text:span><text:span text:style-name="T100">Library to dispose of the old copies.</text:span></text:p>
            <text:p text:style-name="P101"><text:span text:style-name="T102">□</text:span><text:span text:style-name="T103">親取</text:span><text:span text:style-name="T104">（自臨櫃申請日起</text:span><text:span text:style-name="T105">3</text:span><text:span text:style-name="T106">個月內未親取，由圖書館逕行銷毀）</text:span><text:span text:style-name="T107"><text:line-break/></text:span><text:span text:style-name="T108">Retrieve the old copies in person. (*If the old copies are not retrieved within three months of the application, they will be disposed of by the Library.)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□<text:s/></text:span><text:span text:style-name="T114">電子檔案</text:span><text:span text:style-name="T115"><text:s/></text:span><text:span text:style-name="T116">Digital file</text:span></text:p>
            <text:p text:style-name="P117"><text:span text:style-name="T118">※</text:span><text:span text:style-name="T119">論文基本資料網頁</text:span><text:span text:style-name="T120">異動欄位</text:span><text:span text:style-name="T121">Changed Fields</text:span><text:span text:style-name="T122">：</text:span></text:p>
            <text:p text:style-name="P123"><text:span text:style-name="T124">□</text:span><text:span text:style-name="T125">中</text:span><text:span text:style-name="T126">/</text:span><text:span text:style-name="T127">英文論文名稱</text:span><text:span text:style-name="T128"><text:s/></text:span><text:span text:style-name="T129">Chinese/English Title</text:span></text:p>
            <text:p text:style-name="P130"><text:span text:style-name="T131">□</text:span><text:span text:style-name="T132">論文總頁數</text:span><text:span text:style-name="T133">Page Count(__.p)</text:span></text:p>
            <text:p text:style-name="P134"><text:span text:style-name="T135">□</text:span><text:span text:style-name="T136">中文關鍵字</text:span><text:span text:style-name="T137">Chinese Keywords</text:span><text:span text:style-name="T138"><text:s/>□</text:span><text:span text:style-name="T139">英文關鍵字</text:span><text:span text:style-name="T140">Englis</text:span><text:span text:style-name="T141">h</text:span><text:span text:style-name="T142"><text:s/>Keywords</text:span></text:p>
            <text:p text:style-name="P143"><text:span text:style-name="T144">□</text:span><text:span text:style-name="T145">中文摘要</text:span><text:span text:style-name="T146">Chinese Abstract</text:span><text:span text:style-name="T147"><text:s/>□</text:span><text:span text:style-name="T148">英文摘要</text:span><text:span text:style-name="T149">English Abstract</text:span></text:p>
            <text:p text:style-name="P150"><text:span text:style-name="T151">□</text:span><text:span text:style-name="T152">目次</text:span><text:span text:style-name="T153">Table of Contents</text:span><text:span text:style-name="T154"><text:s/>□</text:span><text:span text:style-name="T155">參考文獻</text:span><text:span text:style-name="T156">References</text:span><text:span text:style-name="T157"><text:s/></text:span></text:p>
            <text:p text:style-name="P158"><text:span text:style-name="T159">□</text:span><text:span text:style-name="T160">其他</text:span><text:span text:style-name="T161">Others</text:span><text:span text:style-name="T162">_______________</text:span></text:p>
          </table:table-cell>
          <table:covered-table-cell/>
          <table:covered-table-cell/>
        </table:table-row>
      </table:table>
      <text:p text:style-name="P163"><text:span text:style-name="T164"><draw:custom-shape svg:x="4.97425in" svg:y="0.11796in" svg:width="2.09931in" svg:height="1.42292in" draw:z-index="251657728" draw:id="id1" draw:style-name="a2" draw:name="Rectangle 2" text:anchor-type="paragraph"><svg:title/><svg:desc/><text:p text:style-name="P165"><text:span text:style-name="T166">系所章戳</text:span><text:span text:style-name="T167"><text:line-break/></text:span><text:span text:style-name="T168">Department/Institution Seal</text:span></text:p><draw:enhanced-geometry draw:type="non-primitive" svg:viewBox="0 0 21600 21600" draw:enhanced-path="M 0 0 L 21600 0 21600 21600 0 21600 Z N"/></draw:custom-shape></text:span><text:span text:style-name="T169">申請人簽名</text:span><text:span text:style-name="T170">Applicant Signature</text:span><text:span text:style-name="T171">：</text:span><text:span text:style-name="T172"><text:s text:c="21"/></text:span></text:p>
      <text:p text:style-name="P173"><text:span text:style-name="T174">指導教授簽名</text:span><text:span text:style-name="T175">Advisor Signature</text:span><text:span text:style-name="T176">：</text:span><text:span text:style-name="T177"><text:s text:c="20"/></text:span></text:p>
      <text:p text:style-name="P178"><text:span text:style-name="T179">研究所所長簽名</text:span><text:span text:style-name="T180">Signature of Department Director</text:span><text:span text:style-name="T181">：</text:span><text:span text:style-name="T182"><text:s text:c="22"/></text:span></text:p>
      <text:p text:style-name="P183"><text:span text:style-name="T184">臨櫃申請日期：西元</text:span><text:span text:style-name="T185"><text:s text:c="8"/></text:span><text:span text:style-name="T186">年</text:span><text:span text:style-name="T187"><text:s text:c="6"/></text:span><text:span text:style-name="T188">月</text:span><text:span text:style-name="T189"><text:s text:c="6"/></text:span><text:span text:style-name="T190">日</text:span></text:p>
      <text:p text:style-name="P191"><text:span text:style-name="T192">Application Date</text:span><text:span text:style-name="T193">(YYYY/MM/DD)</text:span></text:p>
      <text:p text:style-name="P194"><text:span text:style-name="T195">※</text:span><text:span text:style-name="T196">請務必來電</text:span><text:span text:style-name="T197">02-33662366</text:span><text:span text:style-name="T198">預約抽換時間，以利安排專人為您服務。</text:span></text:p>
      <text:p text:style-name="P199"><text:span text:style-name="T200"><text:s text:c="85"/></text:span></text:p>
      <text:p text:style-name="P201"><text:span text:style-name="T202"></text:span><text:span text:style-name="T203">閱覽組承辦人：</text:span></text:p>
      <text:p text:style-name="P204"><text:span text:style-name="T205">□</text:span><text:span text:style-name="T206">紙本</text:span><text:span text:style-name="T207"><text:s text:c="12"/></text:span><text:span text:style-name="T208"><text:s/></text:span><text:span text:style-name="T209">西元</text:span><text:span text:style-name="T210"><text:s text:c="6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text:span text:style-name="T216"><text:s/></text:span><text:span text:style-name="T217">處理：</text:span><text:span text:style-name="T218"><text:s text:c="27"/></text:span></text:p>
      <text:p text:style-name="P219"><text:span text:style-name="T220">□</text:span><text:span text:style-name="T221">電子</text:span><text:span text:style-name="T222"><text:s text:c="12"/></text:span><text:span text:style-name="T223"><text:s/></text:span><text:span text:style-name="T224">西元</text:span><text:span text:style-name="T225"><text:s text:c="6"/></text:span><text:span text:style-name="T226">年</text:span><text:span text:style-name="T227"><text:s text:c="4"/></text:span><text:span text:style-name="T228">月</text:span><text:span text:style-name="T229"><text:s text:c="4"/></text:span><text:span text:style-name="T230">日</text:span><text:span text:style-name="T231"><text:s/></text:span><text:span text:style-name="T232">□</text:span><text:span text:style-name="T233">檔案抽換</text:span><text:span text:style-name="T234">□</text:span><text:span text:style-name="T235">書目異動</text:span><text:span text:style-name="T236">□</text:span><text:span text:style-name="T237">呈現</text:span><text:span text:style-name="T238">□</text:span><text:span text:style-name="T239">圖圖</text:span><text:span text:style-name="T240">xml</text:span><text:span text:style-name="T241">更新</text:span></text:p>
      <text:p text:style-name="P242"><text:span text:style-name="T243"></text:span><text:span text:style-name="T244">採編</text:span><text:span text:style-name="T245">組承辦</text:span><text:span text:style-name="T246">人：</text:span><text:span text:style-name="T247"><text:s text:c="10"/></text:span><text:span text:style-name="T248"><text:tab/></text:span><text:span text:style-name="T249">日期：西元</text:span><text:span text:style-name="T250"><text:s text:c="6"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text:span text:style-name="T256"><text:s/>□</text:span><text:span text:style-name="T257">書目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meta:initial-creator>Administrator</meta:initial-creator>
    <dc:creator>hyc0715</dc:creator>
    <meta:creation-date>2018-10-30T07:13:00Z</meta:creation-date>
    <dc:date>2019-06-04T06:51:00Z</dc:date>
    <meta:print-date>2018-05-17T03:42:00Z</meta:print-date>
    <meta:template xlink:href="Normal.dotm" xlink:type="simple"/>
    <meta:editing-cycles>5</meta:editing-cycles>
    <meta:editing-duration>PT75360S</meta:editing-duration>
    <meta:document-statistic meta:page-count="1" meta:paragraph-count="2" meta:word-count="213" meta:character-count="1426" meta:row-count="10" meta:non-whitespace-character-count="1215"/>
  </office:meta>
</office:document-meta>
</file>