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687in" fo:margin-left="0.5715in" fo:margin-right="0.8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style:text-position="-9.3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style:text-position="-9.3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style:text-position="-9.3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微軟正黑體" fo:color="#000000" style:text-scale="99%" style:letter-kerning="false" style:text-position="-9.3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style:text-position="-9.3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style:text-position="-9.3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style:text-position="-9.3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style:text-position="-9.3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style:text-position="-9.3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style:text-position="-9.3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style:text-position="-9.3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style:text-position="-9.3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style:text-position="-9.3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微軟正黑體" fo:color="#000000" style:text-scale="99%" style:letter-kerning="false" style:text-position="-9.3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style:text-position="-9.3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style:text-position="-9.3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style:text-position="-9.3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style:text-position="-9.3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style:text-position="-9.3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style:text-position="-9.3% 100%" fo:font-size="16pt" style:font-size-asian="16pt" style:font-size-complex="16pt"/>
    </style:style>
    <style:style style:name="P22" style:parent-style-name="內文" style:family="paragraph">
      <style:paragraph-properties style:text-autospace="none" fo:text-align="center" fo:line-height="0.2215in" fo:margin-left="1.9472in" fo:margin-right="2.15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微軟正黑體" fo:color="#000000" fo:letter-spacing="0.0006in" style:text-scale="99%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微軟正黑體" fo:color="#000000" fo:letter-spacing="0.0013in" style:text-scale="99%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微軟正黑體" fo:color="#000000" fo:letter-spacing="-0.0006in" style:text-scale="99%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微軟正黑體" fo:color="#000000" style:text-scale="99%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center" fo:line-height="0.2215in" fo:margin-left="1.9472in" fo:margin-right="2.1569in">
        <style:tab-stops/>
      </style:paragraph-properties>
    </style:style>
    <style:style style:name="P33" style:parent-style-name="內文" style:family="paragraph">
      <style:paragraph-properties style:text-autospace="none" fo:margin-top="0.0055in" fo:line-height="0.0902in"/>
      <style:text-properties style:font-name="標楷體" style:font-name-asian="標楷體" style:font-name-complex="微軟正黑體" fo:color="#000000" style:letter-kerning="false" fo:font-size="6.5pt" style:font-size-asian="6.5pt" style:font-size-complex="6.5pt"/>
    </style:style>
    <style:style style:name="P34" style:parent-style-name="內文" style:family="paragraph">
      <style:paragraph-properties style:text-autospace="none" fo:line-height="0.1388in"/>
    </style:style>
    <style:style style:name="T3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style:font-size-complex="12pt" style:language-asian="zh" style:country-asian="HK"/>
    </style:style>
    <style:style style:name="P41" style:parent-style-name="內文" style:family="paragraph">
      <style:paragraph-properties style:text-autospace="none" fo:line-height="0.1388in"/>
      <style:text-properties style:font-name="微軟正黑體" style:font-name-asian="微軟正黑體" style:font-name-complex="微軟正黑體" fo:font-weight="bold" style:font-weight-asian="bold" fo:color="#000000" style:letter-kerning="false" fo:font-size="13pt" style:font-size-asian="13pt" style:font-size-complex="13pt" style:language-asian="zh" style:country-asian="HK"/>
    </style:style>
    <style:style style:name="TableColumn43" style:family="table-column">
      <style:table-column-properties style:column-width="1.7826in" style:use-optimal-column-width="false"/>
    </style:style>
    <style:style style:name="TableColumn44" style:family="table-column">
      <style:table-column-properties style:column-width="1.7583in" style:use-optimal-column-width="false"/>
    </style:style>
    <style:style style:name="TableColumn45" style:family="table-column">
      <style:table-column-properties style:column-width="1.0479in" style:use-optimal-column-width="false"/>
    </style:style>
    <style:style style:name="TableColumn46" style:family="table-column">
      <style:table-column-properties style:column-width="2.2034in" style:use-optimal-column-width="false"/>
    </style:style>
    <style:style style:name="Table42" style:family="table">
      <style:table-properties style:width="6.7923in" fo:margin-left="-0.0881in" table:align="left"/>
    </style:style>
    <style:style style:name="TableRow47" style:family="table-row">
      <style:table-row-properties style:row-height="0.4138in" style:use-optimal-row-height="false"/>
    </style:style>
    <style:style style:name="TableCell48" style:family="table-cell">
      <style:table-cell-properties fo:border-top="0.0104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2444in" fo:margin-left="0.2506in" fo:margin-right="-0.0138in">
        <style:tab-stops>
          <style:tab-stop style:type="left" style:position="0.860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line-height="0.2444in" fo:margin-left="0.227in" fo:margin-right="-0.0138in">
        <style:tab-stops>
          <style:tab-stop style:type="left" style:position="0.370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row-height="0.4076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388in" fo:margin-left="0.2506in" fo:margin-right="-0.0138in">
        <style:tab-stops>
          <style:tab-stop style:type="left" style:position="0.860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line-height="0.2388in" fo:margin-left="0.227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75" style:family="table-row">
      <style:table-row-properties style:row-height="0.4069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line-height="0.2381in" fo:margin-left="0.2506in" fo:margin-right="-0.0138in">
        <style:tab-stops>
          <style:tab-stop style:type="left" style:position="0.3743in"/>
          <style:tab-stop style:type="left" style:position="0.860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line-height="0.2381in" fo:margin-left="0.2097in" fo:margin-right="-0.0138in">
        <style:tab-stops>
          <style:tab-stop style:type="left" style:position="1.165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微軟正黑體" style:text-scale="153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letter-spacing="0.0229in" style:text-scale="153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style:text-scale="153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fo:letter-spacing="0.0229in" style:text-scale="153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92" style:family="table-row">
      <style:table-row-properties style:row-height="0.4083in"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395in" fo:margin-left="0.1041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letter-spacing="0.0041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style:text-scale="82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0.0013in" style:text-scale="82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style:text-scale="107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letter-spacing="0.0013in" style:text-scale="107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style:text-scale="109%" style:letter-kerning="false" fo:font-size="14pt" style:font-size-asian="14pt" style:font-size-complex="14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row-height="0.4069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line-height="0.2381in" fo:margin-left="0.2506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fo:letter-spacing="0.0465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fo:letter-spacing="0.0465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fo:letter-spacing="0.047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17" style:family="table-row">
      <style:table-row-properties style:row-height="0.4083in"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line-height="0.2402in" fo:margin-left="0.2506in" fo:margin-right="-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letter-spacing="0.045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0.0131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28" style:family="table-row">
      <style:table-row-properties style:row-height="1.4465in" style:use-optimal-row-height="false"/>
    </style:style>
    <style:style style:name="TableCell129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402in" fo:margin-left="0.2506in" fo:margin-right="-0.0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0.0465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0.0465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0.0465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2402in" fo:margin-left="0.2506in" fo:margin-right="-0.0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402in" fo:margin-left="0.0145in" fo:margin-right="-0.0138in" fo:text-indent="0.125in">
        <style:tab-stops>
          <style:tab-stop style:type="left" style:position="0.5826in"/>
          <style:tab-stop style:type="left" style:position="1.2493in"/>
          <style:tab-stop style:type="left" style:position="1.8326in"/>
          <style:tab-stop style:type="left" style:position="2.6104in"/>
          <style:tab-stop style:type="left" style:position="3.1937in"/>
          <style:tab-stop style:type="left" style:position="3.777in"/>
        </style:tab-stops>
      </style:paragraph-properties>
      <style:text-properties style:font-name="標楷體" style:font-name-asian="標楷體" style:font-name-complex="微軟正黑體" style:text-scale="150%" style:letter-kerning="false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 fo:line-height="0.2402in" fo:margin-left="0.0145in" fo:margin-right="-0.0138in" fo:text-indent="0.125in">
        <style:tab-stops>
          <style:tab-stop style:type="left" style:position="0.5826in"/>
          <style:tab-stop style:type="left" style:position="1.2493in"/>
          <style:tab-stop style:type="left" style:position="1.8326in"/>
          <style:tab-stop style:type="left" style:position="2.6104in"/>
          <style:tab-stop style:type="left" style:position="3.1937in"/>
          <style:tab-stop style:type="left" style:position="3.7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P151" style:parent-style-name="內文" style:family="paragraph">
      <style:paragraph-properties style:text-autospace="none" fo:line-height="0.2402in" fo:margin-left="0.0145in" fo:margin-right="-0.0138in" fo:text-indent="0.125in">
        <style:tab-stops>
          <style:tab-stop style:type="left" style:position="0.5826in"/>
          <style:tab-stop style:type="left" style:position="1.2493in"/>
          <style:tab-stop style:type="left" style:position="1.8326in"/>
          <style:tab-stop style:type="left" style:position="2.6104in"/>
          <style:tab-stop style:type="left" style:position="3.1937in"/>
          <style:tab-stop style:type="left" style:position="3.777in"/>
        </style:tab-stops>
      </style:paragraph-properties>
      <style:text-properties style:font-name="標楷體" style:font-name-asian="標楷體" style:font-name-complex="微軟正黑體" style:text-scale="150%" style:letter-kerning="false" style:font-size-complex="12pt"/>
    </style:style>
    <style:style style:name="P152" style:parent-style-name="內文" style:family="paragraph">
      <style:paragraph-properties style:text-autospace="none" fo:line-height="0.2402in" fo:margin-left="0.0145in" fo:margin-right="-0.0138in" fo:text-indent="0.125in">
        <style:tab-stops>
          <style:tab-stop style:type="left" style:position="0.5826in"/>
          <style:tab-stop style:type="left" style:position="1.2493in"/>
          <style:tab-stop style:type="left" style:position="1.8326in"/>
          <style:tab-stop style:type="left" style:position="2.6104in"/>
          <style:tab-stop style:type="left" style:position="3.1937in"/>
          <style:tab-stop style:type="left" style:position="3.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微軟正黑體" style:text-scale="150%" style:letter-kerning="false" style:font-size-complex="12pt"/>
    </style:style>
    <style:style style:name="P161" style:parent-style-name="內文" style:family="paragraph">
      <style:paragraph-properties style:text-autospace="none" fo:line-height="0.2402in" fo:margin-left="0.0145in" fo:margin-right="-0.0138in" fo:text-indent="0.0833in">
        <style:tab-stops>
          <style:tab-stop style:type="left" style:position="0.5826in"/>
          <style:tab-stop style:type="left" style:position="1.2493in"/>
          <style:tab-stop style:type="left" style:position="1.8326in"/>
          <style:tab-stop style:type="left" style:position="2.6104in"/>
          <style:tab-stop style:type="left" style:position="3.1937in"/>
          <style:tab-stop style:type="left" style:position="3.777in"/>
        </style:tab-stops>
      </style:paragraph-properties>
      <style:text-properties style:font-name="標楷體" style:font-name-asian="標楷體" style:font-name-complex="微軟正黑體" style:letter-kerning="false" style:font-size-complex="14pt"/>
    </style:style>
    <style:style style:name="P162" style:parent-style-name="內文" style:family="paragraph">
      <style:paragraph-properties style:text-autospace="none" fo:line-height="0.2402in" fo:margin-left="0.0145in" fo:margin-right="-0.0138in" fo:text-indent="0.0833in">
        <style:tab-stops>
          <style:tab-stop style:type="left" style:position="0.5826in"/>
          <style:tab-stop style:type="left" style:position="1.2493in"/>
          <style:tab-stop style:type="left" style:position="1.8326in"/>
          <style:tab-stop style:type="left" style:position="2.6104in"/>
          <style:tab-stop style:type="left" style:position="3.1937in"/>
          <style:tab-stop style:type="left" style:position="3.77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font-size-complex="14pt"/>
    </style:style>
    <style:style style:name="P165" style:parent-style-name="內文" style:family="paragraph">
      <style:paragraph-properties style:text-autospace="none" fo:margin-top="0.0069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2222in" fo:margin-left="0.3312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line-height="0.2222in" fo:margin-left="0.1375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margin-top="0.0034in" fo:line-height="0.2222in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line-height="0.2222in" fo:margin-left="0.1375in" fo:margin-right="4.9652in" fo:text-indent="0.390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fo:letter-spacing="0.0451in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line-height="0.2222in" fo:margin-left="0.1375in" fo:margin-right="4.7659in" fo:text-indent="-0.03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margin-top="0.0041in" fo:line-height="0.125in"/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P207" style:parent-style-name="內文" style:family="paragraph">
      <style:paragraph-properties style:text-autospace="none" fo:line-height="0.3006in" fo:margin-left="2.4652in" fo:margin-right="-0.0138in">
        <style:tab-stops>
          <style:tab-stop style:type="left" style:position="3.86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微軟正黑體" style:text-scale="98%" style:letter-kerning="false" style:text-position="-11.5% 100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style:text-position="-11.5% 100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微軟正黑體" style:text-scale="98%" style:letter-kerning="false" style:text-position="-11.5% 100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style:text-position="-11.5% 100%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微軟正黑體" style:text-scale="98%" style:letter-kerning="false" style:text-position="-11.5% 100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微軟正黑體" style:text-scale="197%" style:letter-kerning="false" style:text-position="-11.5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微軟正黑體" style:letter-kerning="false" style:text-position="-11.5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text-autospace="none" fo:margin-top="0.0055in" fo:line-height="0.0972in"/>
      <style:text-properties style:font-name="標楷體" style:font-name-asian="標楷體" style:font-name-complex="微軟正黑體" style:letter-kerning="false" fo:font-size="7pt" style:font-size-asian="7pt" style:font-size-complex="7pt"/>
    </style:style>
    <style:style style:name="P216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fo:line-height="0.2326in" fo:margin-left="2.4652in" fo:margin-right="-0.0138in">
        <style:tab-stops>
          <style:tab-stop style:type="left" style:position="3.951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微軟正黑體" style:text-scale="98%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微軟正黑體" style:text-scale="98%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微軟正黑體" style:text-scale="197%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margin-top="0.0055in" fo:line-height="0.0972in"/>
      <style:text-properties style:font-name="標楷體" style:font-name-asian="標楷體" style:font-name-complex="微軟正黑體" style:letter-kerning="false" fo:font-size="7pt" style:font-size-asian="7pt" style:font-size-complex="7pt"/>
    </style:style>
    <style:style style:name="P225" style:parent-style-name="內文" style:family="paragraph">
      <style:paragraph-properties style:text-autospace="none" fo:margin-top="0.0055in" fo:line-height="0.0972in"/>
      <style:text-properties style:font-name="標楷體" style:font-name-asian="標楷體" style:font-name-complex="微軟正黑體" style:letter-kerning="false" fo:font-size="7pt" style:font-size-asian="7pt" style:font-size-complex="7pt"/>
    </style:style>
    <style:style style:name="P226" style:parent-style-name="內文" style:family="paragraph">
      <style:paragraph-properties style:text-autospace="none" fo:margin-top="0.0652in" fo:margin-left="2.4652in" fo:margin-right="-0.0138in">
        <style:tab-stops>
          <style:tab-stop style:type="left" style:position="3.951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微軟正黑體" style:text-scale="98%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微軟正黑體" fo:letter-spacing="0.0013in" style:text-scale="98%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微軟正黑體" style:text-scale="98%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微軟正黑體" fo:letter-spacing="0.0006in" style:text-scale="98%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微軟正黑體" style:text-scale="197%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text-autospace="none" fo:text-align="center" fo:line-height="0.2805in" fo:margin-left="2.502in" fo:margin-right="3.3583in">
        <style:tab-stops/>
      </style:paragraph-properties>
    </style:style>
    <style:style style:name="P237" style:parent-style-name="內文" style:family="paragraph">
      <style:paragraph-properties style:text-autospace="none" fo:margin-top="0.0027in" fo:line-height="0.0902in"/>
      <style:text-properties style:font-name="標楷體" style:font-name-asian="標楷體" style:font-name-complex="微軟正黑體" style:letter-kerning="false" fo:font-size="6.5pt" style:font-size-asian="6.5pt" style:font-size-complex="6.5pt"/>
    </style:style>
    <style:style style:name="P238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text-align="end" fo:margin-right="1.1597in"/>
    </style:style>
    <style:style style:name="T243" style:parent-style-name="預設段落字型" style:family="text">
      <style:text-properties style:font-name="標楷體" style:font-name-asian="標楷體" style:font-name-complex="微軟正黑體" fo:letter-spacing="0.0006in" style:text-scale="99%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06in" style:text-scale="99%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13in" style:text-scale="99%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微軟正黑體" style:text-scale="99%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line-height="0.1388in"/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margin-top="0.0104in" fo:line-height="0.1666in"/>
      <style:text-properties style:font-name="標楷體" style:font-name-asian="標楷體" style:font-name-complex="微軟正黑體" style:letter-kerning="false" style:font-size-complex="12pt"/>
    </style:style>
    <style:style style:name="P251" style:parent-style-name="內文" style:family="paragraph">
      <style:paragraph-properties style:text-autospace="none" fo:margin-left="3.0958in" fo:margin-right="-0.0138in">
        <style:tab-stops>
          <style:tab-stop style:type="left" style:position="1.6958in"/>
          <style:tab-stop style:type="left" style:position="2.4319in"/>
          <style:tab-stop style:type="left" style:position="3.154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微軟正黑體" fo:letter-spacing="-0.0006in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微軟正黑體" fo:letter-spacing="0.0006i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</text:span><text:span text:style-name="T3">立</text:span><text:span text:style-name="T4">臺</text:span><text:span text:style-name="T5">灣</text:span><text:span text:style-name="T6">大</text:span><text:span text:style-name="T7">學圖</text:span><text:span text:style-name="T8">書</text:span><text:span text:style-name="T9">館</text:span><text:span text:style-name="T10">借</text:span><text:span text:style-name="T11">書</text:span><text:span text:style-name="T12">服</text:span><text:span text:style-name="T13">務申</text:span><text:span text:style-name="T14">請</text:span><text:span text:style-name="T15">表</text:span><text:span text:style-name="T16">暨</text:span><text:span text:style-name="T17">負</text:span><text:span text:style-name="T18">責</text:span><text:span text:style-name="T19">歸還</text:span><text:span text:style-name="T20">承</text:span><text:span text:style-name="T21">諾書</text:span></text:p>
      <text:p text:style-name="P22"><text:span text:style-name="T23">（</text:span><text:span text:style-name="T24">本</text:span><text:span text:style-name="T25">校研究</text:span><text:span text:style-name="T26">所</text:span><text:span text:style-name="T27">休學</text:span><text:span text:style-name="T28">生</text:span><text:span text:style-name="T29">適</text:span><text:span text:style-name="T30">用</text:span><text:span text:style-name="T31">）</text:span></text:p>
      <text:p text:style-name="P32"/>
      <text:p text:style-name="P33"/>
      <text:p text:style-name="P34"><text:span text:style-name="T35">※</text:span><text:span text:style-name="T36">須辦理完成休學程序之博</text:span><text:span text:style-name="T37">、</text:span><text:span text:style-name="T38">碩士班學生</text:span><text:span text:style-name="T39">，</text:span><text:span text:style-name="T40">翌日後始可辦理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姓</text:span><text:span text:style-name="T51"><text:tab/></text:span><text:span text:style-name="T52">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學</text:span><text:span text:style-name="T58"><text:tab/></text:span><text:span text:style-name="T59">院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學</text:span><text:span text:style-name="T66"><text:tab/></text:span><text:span text:style-name="T67">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研究所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身</text:span><text:span text:style-name="T79"><text:tab/></text:span><text:span text:style-name="T80">分</text:span><text:span text:style-name="T81"><text:tab/></text:span><text:span text:style-name="T82">別</text:span></text:p>
          </table:table-cell>
          <table:table-cell table:style-name="TableCell83" table:number-columns-spanned="3">
            <text:p text:style-name="P84"><text:span text:style-name="T85">□</text:span><text:span text:style-name="T86"><text:s/></text:span><text:span text:style-name="T87">博士班</text:span><text:span text:style-name="T88"><text:tab/></text:span><text:span text:style-name="T89">□</text:span><text:span text:style-name="T90"><text:s/></text:span><text:span text:style-name="T91">碩士班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E</text:span><text:span text:style-name="T96">-mail<text:s/></text:span><text:span text:style-name="T97"><text:s/></text:span><text:span text:style-name="T98">ad</text:span><text:span text:style-name="T99">d</text:span><text:span text:style-name="T100">re</text:span><text:span text:style-name="T101">s</text:span><text:span text:style-name="T102">s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聯</text:span><text:span text:style-name="T109"><text:s/></text:span><text:span text:style-name="T110">絡</text:span><text:span text:style-name="T111"><text:s/></text:span><text:span text:style-name="T112">地</text:span><text:span text:style-name="T113"><text:s/></text:span><text:span text:style-name="T114">址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手</text:span><text:span text:style-name="T121">機</text:span><text:span text:style-name="T122"><text:s/></text:span><text:span text:style-name="T123">/<text:s/></text:span><text:span text:style-name="T124"><text:s/></text:span><text:span text:style-name="T125">電話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休</text:span><text:span text:style-name="T132"><text:s/></text:span><text:span text:style-name="T133">學</text:span><text:span text:style-name="T134"><text:s/></text:span><text:span text:style-name="T135">期</text:span><text:span text:style-name="T136"><text:s/></text:span><text:span text:style-name="T137">間</text:span></text:p>
            <text:p text:style-name="P138"><text:span text:style-name="T139">申請借書期限</text:span></text:p>
          </table:table-cell>
          <table:table-cell table:style-name="TableCell140" table:number-columns-spanned="3">
            <text:p text:style-name="P141"/>
            <text:p text:style-name="P142"><text:span text:style-name="T143"><text:s text:c="7"/></text:span><text:span text:style-name="T144">學年度</text:span><text:span text:style-name="T145"><text:s/>□</text:span><text:span text:style-name="T146">上學期</text:span><text:span text:style-name="T147">□</text:span><text:span text:style-name="T148">下學期</text:span><text:span text:style-name="T149"><text:s/></text:span><text:span text:style-name="T150">至</text:span></text:p>
            <text:p text:style-name="P151"/>
            <text:p text:style-name="P152"><text:span text:style-name="T153"><text:s text:c="7"/></text:span><text:span text:style-name="T154">學年度</text:span><text:span text:style-name="T155"><text:s/>□</text:span><text:span text:style-name="T156">上學期</text:span><text:span text:style-name="T157">□</text:span><text:span text:style-name="T158">下學期</text:span><text:span text:style-name="T159"><text:s/></text:span><text:span text:style-name="T160">止</text:span></text:p>
            <text:p text:style-name="P161"/>
            <text:p text:style-name="P162"><text:span text:style-name="T163">※</text:span><text:span text:style-name="T164">學生復學後須向圖書館通報以回復原借書權益</text:span></text:p>
          </table:table-cell>
          <table:covered-table-cell/>
          <table:covered-table-cell/>
        </table:table-row>
      </table:table>
      <text:p text:style-name="P165"/>
      <text:p text:style-name="P166"><text:span text:style-name="T167">本人於休學期</text:span><text:span text:style-name="T168">間</text:span><text:span text:style-name="T169"><text:s/></text:span><text:span text:style-name="T170">向圖書館申請</text:span><text:span text:style-name="T171">借</text:span><text:span text:style-name="T172">書</text:span><text:span text:style-name="T173">，願遵守圖書</text:span><text:span text:style-name="T174">館</text:span><text:span text:style-name="T175">相</text:span><text:span text:style-name="T176">關規定及善加</text:span><text:span text:style-name="T177">保</text:span><text:span text:style-name="T178">管</text:span></text:p>
      <text:p text:style-name="P179"><text:span text:style-name="T180">所借書籍，如</text:span><text:span text:style-name="T181">有</text:span><text:span text:style-name="T182">逾</text:span><text:span text:style-name="T183">期</text:span><text:span text:style-name="T184">未還、毀損</text:span><text:span text:style-name="T185">或</text:span><text:span text:style-name="T186">遺</text:span><text:span text:style-name="T187">失</text:span><text:span text:style-name="T188">情形，概依</text:span><text:span text:style-name="T189">圖</text:span><text:span text:style-name="T190">書</text:span><text:span text:style-name="T191">館</text:span><text:span text:style-name="T192">規定辦理賠</text:span><text:span text:style-name="T193">償</text:span><text:span text:style-name="T194">。</text:span></text:p>
      <text:p text:style-name="P195"/>
      <text:p text:style-name="P196"><text:span text:style-name="T197">此</text:span><text:span text:style-name="T198">致</text:span><text:span text:style-name="T199"><text:s/></text:span></text:p>
      <text:p text:style-name="P200"><text:span text:style-name="T201">國立臺灣</text:span><text:span text:style-name="T202">大學</text:span><text:span text:style-name="T203">圖</text:span><text:span text:style-name="T204">書</text:span><text:span text:style-name="T205">館</text:span></text:p>
      <text:p text:style-name="P206"/>
      <text:p text:style-name="P207"><text:span text:style-name="T208">申請人</text:span><text:span text:style-name="T209">：</text:span><text:span text:style-name="T210">（簽</text:span><text:span text:style-name="T211">章</text:span><text:span text:style-name="T212">）</text:span><text:span text:style-name="T213"><text:s/></text:span><text:span text:style-name="T214"><text:tab/></text:span></text:p>
      <text:p text:style-name="P215"/>
      <text:p text:style-name="P216"/>
      <text:p text:style-name="P217"><text:span text:style-name="T218">指導教授：</text:span><text:span text:style-name="T219">（</text:span><text:span text:style-name="T220">簽</text:span><text:span text:style-name="T221">章）</text:span><text:span text:style-name="T222"><text:s/></text:span><text:span text:style-name="T223"><text:tab/></text:span></text:p>
      <text:p text:style-name="P224"/>
      <text:p text:style-name="P225"/>
      <text:p text:style-name="P226"><text:span text:style-name="T227">系主任</text:span><text:span text:style-name="T228">/</text:span><text:span text:style-name="T229">所長：</text:span><text:span text:style-name="T230">（</text:span><text:span text:style-name="T231">簽</text:span><text:span text:style-name="T232">章</text:span><text:span text:style-name="T233">）</text:span><text:span text:style-name="T234"><text:s/></text:span><text:span text:style-name="T235"><text:tab/></text:span></text:p>
      <text:p text:style-name="P236"><draw:custom-shape svg:x="5.35972in" svg:y="0.26528in" svg:width="1.87431in" svg:height="1.43889in" draw:z-index="251658240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text:p text:style-name="P237"/>
      <text:p text:style-name="P238"/>
      <text:p text:style-name="P239"/>
      <text:p text:style-name="P240"/>
      <text:p text:style-name="P241"/>
      <text:p text:style-name="P242"><text:span text:style-name="T243">系</text:span><text:span text:style-name="T244">所</text:span><text:span text:style-name="T245">章</text:span><text:span text:style-name="T246">戳</text:span></text:p>
      <text:p text:style-name="P247"/>
      <text:p text:style-name="P248"/>
      <text:p text:style-name="P249"/>
      <text:p text:style-name="P250"/>
      <text:p text:style-name="P251"><text:span text:style-name="T252">申請</text:span><text:span text:style-name="T253">日</text:span><text:span text:style-name="T254">期</text:span><text:span text:style-name="T255">：</text:span><text:span text:style-name="T256"><text:tab/></text:span><text:span text:style-name="T257">年</text:span><text:span text:style-name="T258"><text:tab/></text:span><text:span text:style-name="T259">月</text:span><text:span text:style-name="T260"><text:tab/></text:span><text:span text:style-name="T261">日</text:span></text:p>
      <text:p text:style-name="P262"/>
      <text:p text:style-name="P263"><text:span text:style-name="T264">10710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teleft" style:display-name="rte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unnamed1" style:display-name="unname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Times New Roman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86in" fo:margin-left="0.7875in" fo:margin-bottom="0.2006in" fo:margin-right="0.598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tu</dc:creator>
    <meta:creation-date>2018-10-08T10:13:00Z</meta:creation-date>
    <dc:date>2018-10-08T10:54:00Z</dc:date>
    <meta:print-date>2018-10-08T10:2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8" meta:character-count="393" meta:row-count="2" meta:non-whitespace-character-count="336"/>
  </office:meta>
</office:document-meta>
</file>