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3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5" style:family="table-cell" style:parent-style-name="Default" style:data-style-name="N30">
      <style:table-cell-properties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9933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993300" fo:font-size="11pt" style:font-size-asian="11pt" style:font-size-complex="11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定參考圖書資料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number-columns-repeated="16373" table:default-cell-style-name="ce2"/>
        <table:table-row table:style-name="ro1">
          <table:table-cell office:value-type="string" table:style-name="ce2">
            <text:p>ISBN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9789868618800</text:p>
          </table:table-cell>
          <table:table-cell office:value-type="string" table:style-name="ce4">
            <text:p>教授為什麼沒告訴我 : 2010全見版</text:p>
          </table:table-cell>
          <table:table-cell office:value-type="string" table:style-name="ce2">
            <text:p>初版</text:p>
          </table:table-cell>
          <table:table-cell office:value-type="string" table:style-name="ce5">
            <text:p>畢恆達</text:p>
          </table:table-cell>
          <table:table-cell office:value-type="string" table:style-name="ce2">
            <text:p>小畢空間</text:p>
          </table:table-cell>
          <table:table-cell office:value-type="string" table:style-name="ce2">
            <text:p>2010</text:p>
          </table:table-cell>
          <table:table-cell table:number-columns-repeated="16378" table:style-name="ce2"/>
        </table:table-row>
        <table:table-row table:number-rows-repeated="15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填表說明：</text:p>
            <text:p/>
            <text:p>1. 檔名不嚴格要求，但請儲存為.xls檔案格式（請勿儲存為.xlsx格式）。</text:p>
            <text:p>2. 請勿更動儲存格之格式（所有儲存格維持文字格式），</text:p>
            <text:p><text:s text:c="4"/>並請勿使用「自動篩選」、「凍結窗格」、「excel函式」或「隱藏欄位」等功能，以免造成上傳錯誤 。</text:p>
            <text:p>3. 前筆範例僅作參考，請刪除後填寫。</text:p>
            <text:p>4. 只要輸入ISBN 與書名即可，惟為加速作業，請儘量補齊其他欄位資訊。</text:p>
            <text:p>5. ISBN欄位：請以阿拉伯數字開頭（有無「-」皆可），此欄位請盡量正確填寫，若無ISBN請勿填入。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in" fo:margin-bottom="0.33in" fo:margin-left="0.27in" fo:margin-right="0.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ynn</meta:initial-creator>
    <dc:creator>src</dc:creator>
    <meta:creation-date>1997-01-14T01:50:29Z</meta:creation-date>
    <dc:date>2016-06-27T07:27:22Z</dc:date>
    <meta:print-date>2006-12-28T01:40:03Z</meta:print-date>
  </office:meta>
</office:document-meta>
</file>