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30">
      <style:table-cell-properties fo:border="thin solid #000000" style:vertical-align="middle"/>
      <style:text-properties fo:color="#C00000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963634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963634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963634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963634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定參考視聽資料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Blade runner<text:s/></text:p>
          </table:table-cell>
          <table:table-cell table:style-name="ce3"/>
          <table:table-cell office:value-type="string" table:style-name="ce1">
            <text:p><text:s/>Warner Home Video</text:p>
          </table:table-cell>
          <table:table-cell office:value-type="string" table:style-name="ce1">
            <text:p>1999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">
            <text:p>填表說明：</text:p>
            <text:p/>
            <text:p>1. 檔名不嚴格要求，但請儲存為.xls檔案格式（請勿儲存為.xlsx格式）。</text:p>
            <text:p>2. 請勿更動儲存格之格式（所有儲存格維持文字格式），並請勿使用「自動篩選」、「凍結窗格」、「excel函式」或「隱藏欄位」等功能，以免造成上傳錯誤 。</text:p>
            <text:p>3. 為加速後續作業，請儘量補齊欄位資訊。</text:p>
            <text:p>4. 首筆範例僅供參考，請刪除後填寫。</text:p>
            <text:p/>
            <text:p>*公播版視聽資料限中心內使用；家用版視聽資料僅供外借，借期縮短為1天，以增進流通效率。</text:p>
            <text:p>*為尊重著作權法，公播版才可上載影音@Online系統，請後續提供修課同學計中帳號清單。</text:p>
            <text:p>*教師自行提供之影音資料須為公播版，請附版權授權書。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in" fo:margin-bottom="0.33in" fo:margin-left="0.27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ynn</meta:initial-creator>
    <dc:creator>ntuml81-PC</dc:creator>
    <meta:creation-date>1997-01-14T01:50:29Z</meta:creation-date>
    <dc:date>2016-06-27T06:53:04Z</dc:date>
    <meta:print-date>2006-12-28T01:40:03Z</meta:print-date>
  </office:meta>
</office:document-meta>
</file>