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text-properties style:font-name-asian="標楷體"/>
    </style:style>
    <style:style style:name="P6" style:parent-style-name="內文" style:list-style-name="LFO1" style:family="paragraph"/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內文" style:list-style-name="LFO1" style:family="paragraph"/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P10" style:parent-style-name="內文" style:list-style-name="LFO1" style:family="paragraph"/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P12" style:parent-style-name="內文" style:family="paragraph">
      <style:text-properties style:font-name-asian="標楷體" fo:font-size="16pt" style:font-size-asian="16pt" style:font-size-complex="16pt"/>
    </style:style>
    <style:style style:name="TableColumn14" style:family="table-column">
      <style:table-column-properties style:column-width="2.2in"/>
    </style:style>
    <style:style style:name="TableColumn15" style:family="table-column">
      <style:table-column-properties style:column-width="3.6069in"/>
    </style:style>
    <style:style style:name="Table13" style:family="table">
      <style:table-properties style:width="5.8069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1" style:parent-style-name="內文" style:family="paragraph">
      <style:text-properties style:font-name-asian="標楷體"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-asian="標楷體" fo:font-size="16pt" style:font-size-asian="16pt" style:font-size-complex="16pt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6" style:parent-style-name="內文" style:family="paragraph">
      <style:text-properties style:font-name-asian="標楷體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-asian="標楷體" fo:font-size="16pt" style:font-size-asian="16pt" style:font-size-complex="16pt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font-size="16pt" style:font-size-asian="16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3" style:parent-style-name="內文" style:family="paragraph">
      <style:text-properties style:font-name-asian="標楷體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ableCell4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font-size="16pt" style:font-size-asian="16pt" style:font-size-complex="16pt"/>
    </style:style>
    <style:style style:name="P50" style:parent-style-name="內文" style:family="paragraph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超連結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文淵閣四庫全書</text:span><text:span text:style-name="T3">3.0</text:span><text:span text:style-name="T4">版個人帳號申請表</text:span></text:p>
      <text:p text:style-name="P5"/>
      <text:list text:style-name="LFO1" text:continue-numbering="true">
        <text:list-item>
          <text:p text:style-name="P6"><text:span text:style-name="T7">申請身份：限本校現任教職員工生</text:span></text:p>
        </text:list-item>
        <text:list-item>
          <text:p text:style-name="P8"><text:span text:style-name="T9">使用期限：畢業、離職後該帳號將失效</text:span></text:p>
        </text:list-item>
        <text:list-item>
          <text:p text:style-name="P10"><text:span text:style-name="T11">個人帳號功能：透過個人帳號登入者，可使用「我的書籤」、「我的筆記」等個人化功能</text:span></text:p>
        </text:list-item>
      </text:list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內文"><text:span text:style-name="T18">姓名</text:span><text:span text:style-name="T19"><text:s/>/ Name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系所<text:s/>/ Department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學號、職員編號<text:s/>/ ID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內文"><text:span text:style-name="T34">帳號</text:span><text:span text:style-name="T35"><text:s/>/ Account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內文"><text:span text:style-name="T40">密碼</text:span><text:span text:style-name="T41"><text:s/>/ Password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內文"><text:span text:style-name="T46">電子郵件</text:span><text:span text:style-name="T47"><text:s/>/ Email</text:span>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內文"><text:span text:style-name="T51">填寫完畢後，請將申請表</text:span><text:span text:style-name="T52">寄至臺大圖書館</text:span><text:span text:style-name="T53">學科服務</text:span><text:span text:style-name="T54">組</text:span><text:span text:style-name="T55">( Email</text:span><text:span text:style-name="T56">：</text:span><text:a xlink:href="mailto:tul@ntu.edu.tw" office:target-frame-name="_top" xlink:show="replace"><text:span text:style-name="T57">tul@ntu.edu.tw</text:span></text:a><text:span text:style-name="T58"><text:s/>)</text:span><text:span text:style-name="T59">，如有任何疑問，</text:span><text:span text:style-name="T60">請</text:span><text:span text:style-name="T61">來電</text:span><text:span text:style-name="T62">(02)3366-2326</text:span><text:span text:style-name="T63">洽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淵閣四庫全書3</dc:title>
    <meta:initial-creator>User</meta:initial-creator>
    <dc:creator>changrs</dc:creator>
    <meta:creation-date>2016-06-28T08:54:00Z</meta:creation-date>
    <dc:date>2016-06-28T08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