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ableColumn13" style:family="table-column">
      <style:table-column-properties style:column-width="1.3944in" style:use-optimal-column-width="false"/>
    </style:style>
    <style:style style:name="TableColumn14" style:family="table-column">
      <style:table-column-properties style:column-width="1.6979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1.2145in" style:use-optimal-column-width="false"/>
    </style:style>
    <style:style style:name="Table12" style:family="table">
      <style:table-properties style:width="5.8069in" fo:margin-left="0in" table:align="left"/>
    </style:style>
    <style:style style:name="TableRow18" style:family="table-row">
      <style:table-row-properties style:min-row-height="0.2916in" style:use-optimal-row-height="false"/>
    </style:style>
    <style:style style:name="TableCell1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7" style:family="table-row">
      <style:table-row-properties style:min-row-height="0.2916in" style:use-optimal-row-height="false"/>
    </style:style>
    <style:style style:name="TableCell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36" style:family="table-row">
      <style:table-row-properties style:min-row-height="0.2916in" style:use-optimal-row-height="false" fo:keep-together="always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1" style:family="table-row">
      <style:table-row-properties style:min-row-height="0.2916in" style:use-optimal-row-height="false" fo:keep-together="always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2916in" style:use-optimal-row-height="false" fo:keep-together="always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2916in" style:use-optimal-row-height="false" fo:keep-together="always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2916in" style:use-optimal-row-height="false"/>
    </style:style>
    <style:style style:name="TableCell6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text-autospace="none" fo:line-height="0.2222in" fo:margin-right="-0.0138in"/>
      <style:text-properties style:font-name="標楷體" style:font-name-asian="標楷體"/>
    </style:style>
    <style:style style:name="P66" style:parent-style-name="內文" style:family="paragraph">
      <style:paragraph-properties style:text-autospace="none" fo:line-height="0.2222in" fo:margin-right="-0.0138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微軟正黑體" fo:letter-spacing="-0.0013i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微軟正黑體" fo:letter-spacing="-0.002i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微軟正黑體" fo:letter-spacing="-0.002i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微軟正黑體" fo:letter-spacing="-0.0013i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微軟正黑體" fo:letter-spacing="-0.0027in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微軟正黑體" fo:letter-spacing="-0.0027i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微軟正黑體" fo:letter-spacing="-0.0013i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微軟正黑體" fo:letter-spacing="-0.0027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微軟正黑體" fo:letter-spacing="0.0006i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微軟正黑體" fo:letter-spacing="-0.0013i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微軟正黑體" fo:letter-spacing="-0.0027i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微軟正黑體" fo:letter-spacing="0.0006i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微軟正黑體" fo:letter-spacing="-0.0013i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微軟正黑體" fo:letter-spacing="-0.0027i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微軟正黑體" fo:letter-spacing="0.0006i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微軟正黑體" fo:letter-spacing="-0.0013i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paragraph-properties style:text-autospace="none" fo:line-height="0.3006in" fo:margin-left="2.4652in" fo:margin-right="-0.0138in">
        <style:tab-stops>
          <style:tab-stop style:type="left" style:position="3.86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微軟正黑體" style:text-scale="98%" style:letter-kerning="false" style:text-position="-12.5% 100%" style:font-size-complex="12pt"/>
    </style:style>
    <style:style style:name="T98" style:parent-style-name="預設段落字型" style:family="text">
      <style:text-properties style:font-name="標楷體" style:font-name-asian="標楷體" style:font-name-complex="微軟正黑體" fo:letter-spacing="0.0013in" style:text-scale="98%" style:letter-kerning="false" style:text-position="-12.5% 100%" style:font-size-complex="12pt"/>
    </style:style>
    <style:style style:name="T99" style:parent-style-name="預設段落字型" style:family="text">
      <style:text-properties style:font-name="標楷體" style:font-name-asian="標楷體" style:font-name-complex="微軟正黑體" style:text-scale="98%" style:letter-kerning="false" style:text-position="-12.5% 100%" style:font-size-complex="12pt"/>
    </style:style>
    <style:style style:name="T100" style:parent-style-name="預設段落字型" style:family="text">
      <style:text-properties style:font-name="標楷體" style:font-name-asian="標楷體" style:font-name-complex="微軟正黑體" fo:letter-spacing="0.0013in" style:text-scale="98%" style:letter-kerning="false" style:text-position="-12.5% 100%" style:font-size-complex="12pt"/>
    </style:style>
    <style:style style:name="T101" style:parent-style-name="預設段落字型" style:family="text">
      <style:text-properties style:font-name="標楷體" style:font-name-asian="標楷體" style:font-name-complex="微軟正黑體" style:text-scale="98%" style:letter-kerning="false" style:text-position="-12.5% 100%" style:font-size-complex="12pt"/>
    </style:style>
    <style:style style:name="T102" style:parent-style-name="預設段落字型" style:family="text">
      <style:text-properties style:font-name="標楷體" style:font-name-asian="標楷體" style:font-name-complex="微軟正黑體" style:text-scale="197%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微軟正黑體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text-autospace="none" fo:margin-top="0.0652in" fo:margin-left="2.4652in" fo:margin-right="-0.0138in">
        <style:tab-stops>
          <style:tab-stop style:type="left" style:position="3.951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微軟正黑體" fo:letter-spacing="0.0013in" style:text-scale="98%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微軟正黑體" fo:letter-spacing="0.0013in" style:text-scale="98%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微軟正黑體" style:text-scale="98%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微軟正黑體" fo:letter-spacing="0.0013in" style:text-scale="98%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微軟正黑體" style:text-scale="98%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微軟正黑體" fo:letter-spacing="0.0006in" style:text-scale="98%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微軟正黑體" style:text-scale="197%" style:letter-kerning="false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text-autospace="none" fo:text-align="center" fo:line-height="0.2805in" fo:margin-left="2.502in" fo:margin-right="3.3583in">
        <style:tab-stops/>
      </style:paragraph-properties>
    </style:style>
    <style:style style:name="P114" style:parent-style-name="內文" style:family="paragraph">
      <style:paragraph-properties style:text-autospace="none" fo:line-height="0.1388in"/>
      <style:text-properties style:font-name="標楷體" style:font-name-asian="標楷體" style:font-name-complex="微軟正黑體" fo:letter-spacing="0.0006in" style:text-scale="99%" style:letter-kerning="false" fo:font-size="10pt" style:font-size-asian="10pt"/>
    </style:style>
    <style:style style:name="P115" style:parent-style-name="內文" style:family="paragraph">
      <style:paragraph-properties style:text-autospace="none" fo:line-height="0.1388in" fo:margin-right="-0.4284in"/>
      <style:text-properties style:font-name="標楷體" style:font-name-asian="標楷體" style:font-name-complex="微軟正黑體" fo:letter-spacing="0.0006in" style:text-scale="99%" style:letter-kerning="false" fo:font-size="10pt" style:font-size-asian="10pt"/>
    </style:style>
    <style:style style:name="P116" style:parent-style-name="內文" style:family="paragraph">
      <style:paragraph-properties fo:text-indent="2.4166in"/>
      <style:text-properties style:font-name="標楷體" style:font-name-asian="標楷體"/>
    </style:style>
    <style:style style:name="P117" style:parent-style-name="內文" style:family="paragraph">
      <style:paragraph-properties fo:margin-right="-0.1333in" fo:text-indent="2.4166in"/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indent="0.1666in"/>
      <style:text-properties style:font-name="標楷體" style:font-name-asian="標楷體"/>
    </style:style>
    <style:style style:name="P124" style:parent-style-name="內文" style:family="paragraph">
      <style:paragraph-properties fo:text-indent="0.1666in"/>
      <style:text-properties style:font-name="標楷體" style:font-name-asian="標楷體"/>
    </style:style>
    <style:style style:name="P125" style:parent-style-name="內文" style:family="paragraph">
      <style:paragraph-properties fo:text-indent="0.1666in"/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indent="0.1666in"/>
      <style:text-properties style:font-name="標楷體" style:font-name-asian="標楷體"/>
    </style:style>
    <style:style style:name="P128" style:parent-style-name="內文" style:family="paragraph">
      <style:paragraph-properties fo:text-indent="0.1666in"/>
      <style:text-properties style:font-name="標楷體" style:font-name-asian="標楷體"/>
    </style:style>
    <style:style style:name="P129" style:parent-style-name="內文" style:family="paragraph">
      <style:paragraph-properties fo:text-indent="0.1666in"/>
      <style:text-properties style:font-name="標楷體" style:font-name-asian="標楷體"/>
    </style:style>
    <style:style style:name="P130" style:parent-style-name="內文" style:family="paragraph">
      <style:paragraph-properties fo:text-indent="0.1666in"/>
      <style:text-properties style:font-name="標楷體" style:font-name-asian="標楷體"/>
    </style:style>
    <style:style style:name="P131" style:parent-style-name="內文" style:family="paragraph">
      <style:paragraph-properties fo:text-indent="0.1666in"/>
    </style:style>
    <style:style style:name="T132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background" draw:fill="none" draw:stroke="dash" draw:stroke-dash="a0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大學圖書館借書證申請表暨負責歸還承諾書</text:p>
      <text:p text:style-name="P2"><text:span text:style-name="T3">（本校準研究生適用）</text:span></text:p>
      <text:p text:style-name="P4"/>
      <text:p text:style-name="P5"><text:span text:style-name="T6">□ 本校畢業生</text:span><text:span text:style-name="T7">(</text:span><text:span text:style-name="T8">需辦妥離校手續才可申請辦證</text:span><text:span text:style-name="T9">)</text:span></text:p>
      <text:p text:style-name="P10"><text:span text:style-name="T11">□ 非本校畢業生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 <text:s text:c="3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生 <text:s/>日</text:p>
          </table:table-cell>
          <table:table-cell table:style-name="TableCell25" table:number-columns-spanned="2">
            <text:p text:style-name="P26">民國 <text:s text:c="2"/>年 <text:s/>月 <text:s/>日</text:p>
          </table:table-cell>
          <table:covered-table-cell/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研究所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聯 絡 電 話</text:p>
          </table:table-cell>
          <table:table-cell table:style-name="TableCell39" table:number-columns-spanned="4">
            <text:p text:style-name="P40">（公） <text:s text:c="12"/>（宅）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聯 絡 地 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永 久 地 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電 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有 效 日 期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E-mail address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</table:table>
      <text:p text:style-name="P65"><text:s text:c="2"/></text:p>
      <text:p text:style-name="P66"><text:span text:style-name="T67"><text:s text:c="4"/></text:span><text:span text:style-name="T68">本人向</text:span><text:span text:style-name="T69"><text:s text:c="2"/>貴</text:span><text:span text:style-name="T70">館申請</text:span><text:span text:style-name="T71">借</text:span><text:span text:style-name="T72">書</text:span><text:span text:style-name="T73">證</text:span><text:span text:style-name="T74">，願遵守圖書</text:span><text:span text:style-name="T75">館</text:span><text:span text:style-name="T76">相</text:span><text:span text:style-name="T77">關規定及善加</text:span><text:span text:style-name="T78">保</text:span><text:span text:style-name="T79">管所借書籍，如</text:span><text:span text:style-name="T80">有</text:span><text:span text:style-name="T81">逾</text:span><text:span text:style-name="T82">期</text:span><text:span text:style-name="T83">未還、毀損</text:span><text:span text:style-name="T84">或</text:span><text:span text:style-name="T85">遺</text:span><text:span text:style-name="T86">失</text:span><text:span text:style-name="T87">情形，概依</text:span><text:span text:style-name="T88">圖</text:span><text:span text:style-name="T89">書</text:span><text:span text:style-name="T90">館</text:span><text:span text:style-name="T91">規定辦理賠</text:span><text:span text:style-name="T92">償</text:span><text:span text:style-name="T93">。</text:span></text:p>
      <text:p text:style-name="P94"><text:s text:c="4"/>此致</text:p>
      <text:p text:style-name="P95">國立臺灣大學圖書館</text:p>
      <text:p text:style-name="P96"><text:span text:style-name="T97">申請人</text:span><text:span text:style-name="T98">：</text:span><text:span text:style-name="T99">（簽</text:span><text:span text:style-name="T100">章</text:span><text:span text:style-name="T101">）</text:span><text:span text:style-name="T102"><text:s/></text:span><text:span text:style-name="T103"><text:tab/></text:span></text:p>
      <text:p text:style-name="P104"><text:span text:style-name="T105">研究所</text:span><text:span text:style-name="T106">所長：</text:span><text:span text:style-name="T107">（</text:span><text:span text:style-name="T108">簽</text:span><text:span text:style-name="T109">章</text:span><text:span text:style-name="T110">）</text:span><text:span text:style-name="T111"><text:s/></text:span><text:span text:style-name="T112"><text:tab/></text:span></text:p>
      <text:p text:style-name="P113"><draw:custom-shape svg:x="6.12361in" svg:y="0.04306in" svg:width="1.64167in" svg:height="1.05208in" draw:z-index="251658240" draw:id="id0" draw:style-name="a1" draw:name="矩形 1" text:anchor-type="paragraph"><svg:title/><svg:desc/><draw:enhanced-geometry draw:type="non-primitive" svg:viewBox="0 0 21600 21600" draw:enhanced-path="M 0 0 L 21600 0 21600 21600 0 21600 Z N"/></draw:custom-shape></text:p>
      <text:p text:style-name="P114"><text:s text:c="82"/></text:p>
      <text:p text:style-name="P115"><text:s text:c="77"/>系所章戳</text:p>
      <text:p text:style-name="P116"/>
      <text:p text:style-name="P117">日期： <text:s text:c="4"/>年 <text:s text:c="4"/>月 <text:s text:c="4"/>日</text:p>
      <text:p text:style-name="內文"><text:span text:style-name="T118"><draw:connector draw:type="line" svg:x1="0in" svg:y1="0.23889in" svg:x2="6.66667in" svg:y2="0.23889in" draw:z-index="251657216" draw:id="id1" draw:style-name="a3" draw:name="Line 2" text:anchor-type="paragraph"><svg:title/><svg:desc/></draw:connector></text:span></text:p>
      <text:p text:style-name="P119"/>
      <text:p text:style-name="P120">一、辦證注意事項</text:p>
      <text:p text:style-name="P121">1.本申請表需經研究所所長及研究所辦公室簽章，方可辦理準研究生借書證。</text:p>
      <text:p text:style-name="P122">2.本人攜帶上述申請表、身分證正本（或駕照）、一寸脫帽近照一張（醫學院/ 公衛學院二張）及工本費200元至圖書館辦理。</text:p>
      <text:p text:style-name="P123">3.受理辦證時間：週一至週五上午8:20-16:45。</text:p>
      <text:p text:style-name="P124">4.醫學院/公衛學院準研究生請至醫學院圖書分館申辦。</text:p>
      <text:p text:style-name="P125"/>
      <text:p text:style-name="P126">二、借書證使用辦法</text:p>
      <text:p text:style-name="P127">1.限本人使用。</text:p>
      <text:p text:style-name="P128">2.可憑證至本校總圖書館及各圖書分館（室）借閱圖書。</text:p>
      <text:p text:style-name="P129">3.借閱冊數：總數以十冊為限；借閱期限：30天。</text:p>
      <text:p text:style-name="P130">4.逾有效期限後，本證自動作廢。</text:p>
      <text:p text:style-name="P131"><text:span text:style-name="T132">5.其他未規定者依圖書館各項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圖書館借書證申請表</dc:title>
    <dc:description/>
    <dc:subject/>
    <meta:initial-creator>lib</meta:initial-creator>
    <dc:creator>Ricky</dc:creator>
    <meta:creation-date>2016-12-02T02:34:00Z</meta:creation-date>
    <dc:date>2016-12-02T02:34:00Z</dc:date>
    <meta:print-date>2003-06-30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