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cm" fo:margin-left="-0.356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4.8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6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63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4.083cm" style:keep-together="false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697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2.245cm" style:keep-together="false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3.508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ff0000" fo:border-right="none" fo:border-top="0.088cm solid #ff0000" fo:border-bottom="0.018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0.088cm solid #ff0000" fo:border-top="0.088cm solid #ff0000" fo:border-bottom="0.018cm solid #000000" style:writing-mode="lr-tb"/>
    </style:style>
    <style:style style:name="表格1.8" style:family="table-row">
      <style:table-row-properties style:min-row-height="1.5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ff0000" fo:border-right="none" fo:border-top="0.018cm solid #000000" fo:border-bottom="0.088cm solid #ff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ff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88cm solid #ff0000" fo:border-top="0.018cm solid #000000" fo:border-bottom="0.088cm solid #ff0000" style:writing-mode="lr-tb"/>
    </style:style>
    <style:style style:name="表格1.9" style:family="table-row">
      <style:table-row-properties style:min-row-height="2.48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ff0000" fo:border-bottom="0.018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ff0000" fo:border-bottom="0.018cm solid #000000" style:writing-mode="lr-tb"/>
    </style:style>
    <style:style style:name="表格2" style:family="table">
      <style:table-properties style:width="13.72cm" table:align="margins" style:writing-mode="lr-tb"/>
    </style:style>
    <style:style style:name="表格2.A" style:family="table-column">
      <style:table-column-properties style:column-width="2.743cm" style:rel-column-width="1555*"/>
    </style:style>
    <style:style style:name="表格2.B" style:family="table-column">
      <style:table-column-properties style:column-width="4.2cm" style:rel-column-width="2381*"/>
    </style:style>
    <style:style style:name="表格2.C" style:family="table-column">
      <style:table-column-properties style:column-width="6.777cm" style:rel-column-width="3842*"/>
    </style:style>
    <style:style style:name="表格2.1" style:family="table-row">
      <style:table-row-properties style:min-row-height="0.7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732cm" style:keep-together="true" fo:keep-together="auto"/>
    </style:style>
    <style:style style:name="表格2.4" style:family="table-row">
      <style:table-row-properties style:min-row-height="0.796cm" style:keep-together="true" fo:keep-together="auto"/>
    </style:style>
    <style:style style:name="P1" style:family="paragraph" style:parent-style-name="Standard">
      <style:paragraph-properties style:line-height-at-least="0.635cm" style:vertical-align="baseline">
        <style:tab-stops>
          <style:tab-stop style:position="5.433cm"/>
        </style:tab-stops>
      </style:paragraph-properties>
    </style:style>
    <style:style style:name="P2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vertical-align="baseline"/>
      <style:text-properties style:font-name="Times New Roman" style:letter-kerning="true" style:font-name-asian="標楷體" style:font-name-complex="Times New Roman" style:font-size-complex="12pt"/>
    </style:style>
    <style:style style:name="P4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cm" style:vertical-align="baseline"/>
      <style:text-properties style:font-name="Times New Roman" style:letter-kerning="true" style:font-name-asian="標楷體" style:font-name-complex="Times New Roman" style:font-size-complex="12pt"/>
    </style:style>
    <style:style style:name="P6" style:family="paragraph" style:parent-style-name="Standard">
      <style:paragraph-properties style:line-height-at-least="0cm" style:vertical-align="baseline">
        <style:tab-stops>
          <style:tab-stop style:position="5.433cm"/>
        </style:tab-stops>
      </style:paragraph-properties>
      <style:text-properties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635cm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635cm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635cm" fo:text-align="center" style:justify-single-word="false" style:vertical-align="baseline">
        <style:tab-stops>
          <style:tab-stop style:position="5.433cm"/>
        </style:tab-stops>
      </style:paragraph-properties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635cm" fo:text-align="center" style:justify-single-word="false" style:vertical-align="baseline" style:snap-to-layout-grid="false">
        <style:tab-stops>
          <style:tab-stop style:position="5.433cm"/>
        </style:tab-stops>
      </style:paragraph-properties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style:line-height-at-least="0.635cm" style:vertical-align="baseline" style:snap-to-layout-grid="false">
        <style:tab-stops>
          <style:tab-stop style:position="5.433cm"/>
        </style:tab-stops>
      </style:paragraph-properties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cm" fo:text-align="center" style:justify-single-word="false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cm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cm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cm" fo:text-align="center" style:justify-single-word="false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vertical-align="baseline"/>
      <style:text-properties style:font-name="Times New Roman" fo:font-size="11pt" style:letter-kerning="true" style:font-name-asian="標楷體" style:font-size-asian="11pt" style:font-name-complex="Times New Roman"/>
    </style:style>
    <style:style style:name="P22" style:family="paragraph" style:parent-style-name="Standard">
      <style:paragraph-properties style:line-height-at-least="0cm" style:vertical-align="baseline"/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P23" style:family="paragraph" style:parent-style-name="Standard" style:list-style-name="WW8Num13">
      <style:paragraph-properties style:line-height-at-least="0cm" style:vertical-align="baseline">
        <style:tab-stops>
          <style:tab-stop style:position="0.586cm"/>
          <style:tab-stop style:position="0.864cm"/>
          <style:tab-stop style:position="1.03cm"/>
        </style:tab-stops>
      </style:paragraph-properties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 style:list-style-name="WW8Num9">
      <style:paragraph-properties fo:line-height="0.564cm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國立臺灣大學圖書館出借場地攝影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借用單位</text:p>
          </table:table-cell>
          <table:table-cell table:style-name="表格1.B2" office:value-type="string">
            <text:p text:style-name="P4"/>
            <text:p text:style-name="P3"/>
          </table:table-cell>
          <table:table-cell table:style-name="表格1.B2" table:number-columns-spanned="2" office:value-type="string">
            <text:p text:style-name="P3">申請人</text:p>
          </table:table-cell>
          <table:covered-table-cell/>
          <table:table-cell table:style-name="表格1.B2" table:number-columns-spanned="2" office:value-type="string">
            <text:p text:style-name="P4"/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3">連絡資料</text:p>
          </table:table-cell>
          <table:covered-table-cell/>
          <table:table-cell table:style-name="表格1.I2" table:number-rows-spanned="2" office:value-type="string">
            <text:p text:style-name="P9">市話：</text:p>
            <text:p text:style-name="P9">行動：</text:p>
            <text:p text:style-name="P9">E-mail:</text:p>
          </table:table-cell>
        </table:table-row>
        <table:table-row table:style-name="表格1.3">
          <table:table-cell table:style-name="表格1.A2" office:value-type="string">
            <text:p text:style-name="P3">機關/公司</text:p>
            <text:p text:style-name="P3">統一編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身分證號</text:p>
            <text:p text:style-name="P21">(本校學生為學生證號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攝影目的</text:p>
          </table:table-cell>
          <table:table-cell table:style-name="表格1.B2" table:number-columns-spanned="4" office:value-type="string">
            <text:p text:style-name="P5">□課程作業、學術研究</text:p>
            <text:p text:style-name="P5">□平面專題拍照（傳播、出版用途）</text:p>
            <text:p text:style-name="P5">□拍片、廣告、專輯、紀錄片等影片攝影</text:p>
            <text:p text:style-name="P17">　※須另附企畫書、劇本或腳本</text:p>
            <text:p text:style-name="P5">□婚紗紀念拍照</text:p>
            <text:p text:style-name="P5">□其它</text:p>
            <text:p text:style-name="P5">(請簡述) <text:s/>__________________________</text:p>
          </table:table-cell>
          <table:covered-table-cell/>
          <table:covered-table-cell/>
          <table:covered-table-cell/>
          <table:table-cell table:style-name="表格1.G3" office:value-type="string">
            <text:p text:style-name="P7">拍攝館舍</text:p>
          </table:table-cell>
          <table:table-cell table:style-name="表格1.G4" table:number-columns-spanned="3" office:value-type="string">
            <text:p text:style-name="P5">□總圖書館</text:p>
            <text:p text:style-name="P5">□社科院辜振甫先生紀念圖書館</text:p>
            <text:p text:style-name="P5">□校史館</text:p>
            <text:p text:style-name="P17"/>
            <text:p text:style-name="P22">(每份申請書只受理一處館舍攝影作業)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拍攝內容摘要</text:p>
          </table:table-cell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3" office:value-type="string">
            <text:p text:style-name="P3">拍攝樓層</text:p>
            <text:p text:style-name="P3">區域</text:p>
          </table:table-cell>
          <table:table-cell table:style-name="表格1.G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借用日期及</text:p>
            <text:p text:style-name="P3">時段</text:p>
          </table:table-cell>
          <table:table-cell table:style-name="表格1.B5" table:number-columns-spanned="4" office:value-type="string">
            <text:p text:style-name="P4"/>
            <text:p text:style-name="P3">_______年_______月_______日</text:p>
            <text:p text:style-name="P3"/>
            <text:p text:style-name="P3">_______時~________時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8"/>
            <text:p text:style-name="P17"><draw:frame draw:style-name="fr1" draw:name="框架1" text:anchor-type="char" svg:x="8.192cm" svg:y="1.993cm" svg:width="1.323cm" svg:height="6.369cm" draw:z-index="0"><draw:text-box><text:p text:style-name="Standard"><text:span text:style-name="T6">(粗框欄位由館員、會辦單位填寫)</text:span></text:p></draw:text-box></draw:frame>各館舍依實際管理需求得自訂場地分區、借用時段及收費標準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收費核算</text:p>
          </table:table-cell>
          <table:table-cell table:style-name="表格1.B7" table:number-columns-spanned="8" office:value-type="string">
            <text:p text:style-name="P6"><draw:frame draw:style-name="fr2" draw:name="框架2" text:anchor-type="char" svg:y="0.293cm" svg:width="13.72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1">費用別</text:p></table:table-cell><table:table-cell table:style-name="表格2.A1" office:value-type="string"><text:p text:style-name="P11">核算金額</text:p></table:table-cell><table:table-cell table:style-name="表格2.C1" office:value-type="string"><text:p text:style-name="P11">符合優惠備註</text:p></table:table-cell></table:table-row><table:table-row table:style-name="表格2.1"><table:table-cell table:style-name="表格2.A1" office:value-type="string"><text:p text:style-name="P11">場地費</text:p></table:table-cell><table:table-cell table:style-name="表格2.A1" office:value-type="string"><text:p text:style-name="P12"/></table:table-cell><table:table-cell table:style-name="表格2.C2" table:number-rows-spanned="3" office:value-type="string"><text:p text:style-name="P1"><text:span text:style-name="T7">□</text:span><text:span text:style-name="T2">依標準計費</text:span></text:p><text:p text:style-name="P1"><text:span text:style-name="T7">□</text:span><text:span text:style-name="T2">符合優惠(或免費)資格：</text:span></text:p></table:table-cell></table:table-row><table:table-row table:style-name="表格2.3"><table:table-cell table:style-name="表格2.A1" office:value-type="string"><text:p text:style-name="P11">保證金</text:p></table:table-cell><table:table-cell table:style-name="表格2.A1" office:value-type="string"><text:p text:style-name="P12"/></table:table-cell><table:covered-table-cell/></table:table-row><table:table-row table:style-name="表格2.4"><table:table-cell table:style-name="表格2.A1" office:value-type="string"><text:p text:style-name="P11">總計</text:p></table:table-cell><table:table-cell table:style-name="表格2.A1" office:value-type="string"><text:p text:style-name="P12"/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承辦人</text:p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6">會辦單位</text:p>
          </table:table-cell>
          <table:table-cell table:style-name="表格1.B8" table:number-columns-spanned="3" office:value-type="string">
            <text:p text:style-name="P18"/>
          </table:table-cell>
          <table:covered-table-cell/>
          <table:covered-table-cell/>
          <table:table-cell table:style-name="表格1.B8" office:value-type="string">
            <text:p text:style-name="P14">批示</text:p>
          </table:table-cell>
          <table:table-cell table:style-name="表格1.H8" table:number-columns-spanned="2" office:value-type="string">
            <text:p text:style-name="P25">□同意</text:p>
            <text:p text:style-name="P25">□不同意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0">注</text:p>
            <text:p text:style-name="P20">意</text:p>
            <text:p text:style-name="P20">事</text:p>
            <text:p text:style-name="P20">項</text:p>
          </table:table-cell>
          <table:table-cell table:style-name="表格1.B9" table:number-columns-spanned="8" office:value-type="string">
            <text:list xml:id="list8823888369891552182" text:style-name="WW8Num13">
              <text:list-item>
                <text:p text:style-name="P23">拍片、廣告等影片攝影，應隨同申請書檢附拍攝企劃書、劇本或腳本，於本館拍攝部分請在劇本或腳本中圈記標示。</text:p>
              </text:list-item>
              <text:list-item>
                <text:p text:style-name="P23">申請核准後，拍攝當日請至各館舍櫃台(總圖書館為行政入口)以有效證件換領「攝影許可證」，佩掛在身上明顯處，始得入館作業。</text:p>
              </text:list-item>
            </text:list>
            <text:list xml:id="list1860428302117286598" text:style-name="WW8Num9">
              <text:list-item>
                <text:p text:style-name="P26">借用單位申請人已詳閱國立臺灣大學圖書館出借場地攝影管理辦法、收費標準及申請書注意事項，願遵守相關規定辦理場地借用拍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4">因</text:span><text:span text:style-name="T5">拍攝需事前繳交保證金時</text:span><text:span text:style-name="T4">，請提供金融機構帳號資料</text:span></text:p>
      <text:p text:style-name="P27">以利作業離場及復原確認後由本校出納單位辦理退還保證金作業</text:p>
      <text:p text:style-name="P27">銀行/郵局：</text:p>
      <text:p text:style-name="P27">帳號： </text:p>
      <text:p text:style-name="P28"><text:s text:c="20"/>_________________________</text:p>
      <text:p text:style-name="P28">(簽名或蓋公司印記)</text:p>
      <text:p text:style-name="P28"><text:soft-page-break/>申請日期：______年______月_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8T15:54:00</meta:creation-date>
    <dc:creator>cm103</dc:creator>
    <dc:date>2015-03-18T16:03:00</dc:date>
    <meta:print-date>2015-03-11T09:12:00</meta:print-date>
    <meta:editing-cycles>5</meta:editing-cycles>
    <meta:editing-duration>PT9M</meta:editing-duration>
    <meta:document-statistic meta:table-count="2" meta:image-count="0" meta:object-count="0" meta:page-count="2" meta:paragraph-count="62" meta:word-count="575" meta:character-count="703"/>
    <meta:generator>OpenOffice/4.1.2$Win32 OpenOffice.org_project/412m3$Build-9782</meta:generator>
  </office:meta>
</office:document-meta>
</file>