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6pt" style:font-size-asian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5493in"/>
    </style:style>
    <style:style style:name="TableColumn13" style:family="table-column">
      <style:table-column-properties style:column-width="5.8236in"/>
    </style:style>
    <style:style style:name="Table11" style:family="table">
      <style:table-properties style:width="7.3729in" style:rel-width="101.54%" fo:margin-left="0in" table:align="left"/>
    </style:style>
    <style:style style:name="TableRow14" style:family="table-row">
      <style:table-row-properties style:row-height="0.3638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/>
    </style:style>
    <style:style style:name="TableRow19" style:family="table-row">
      <style:table-row-properties style:row-height="0.3597in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4" style:family="table-row">
      <style:table-row-properties style:row-height="0.4333i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fo:margin-lef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 fo:margin-lef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4" style:family="table-row">
      <style:table-row-properties style:row-height="0.3902in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margin-lef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150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150%" fo:margin-left="0.0333in" fo:margin-right="0.0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line-height="130%" fo:margin-left="0.08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130%"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130%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line-height="130%" fo:margin-lef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line-height="130%" fo:margin-lef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line-height="130%" fo:margin-lef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line-height="130%" fo:margin-lef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margin-left="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Row108" style:family="table-row">
      <style:table-row-properties style:min-row-height="2.9694i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margin-left="0.0333in" fo:margin-right="0.0333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116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fo:color="#000000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P140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P147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P155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  <style:text-properties style:font-name-asian="標楷體" fo:color="#000000" fo:font-size="10pt" style:font-size-asian="10pt"/>
    </style:style>
    <style:style style:name="P156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P179" style:parent-style-name="內文" style:list-style-name="LFO1" style:family="paragraph">
      <style:paragraph-properties fo:text-align="justify" style:line-height-at-least="0.1666in" fo:margin-left="0.2486in" fo:text-indent="-0.1652in">
        <style:tab-stops>
          <style:tab-stop style:type="left" style:position="-0.0819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top="0.127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text-properties style:font-name="標楷體" style:font-name-asian="標楷體" fo:color="#A6A6A6"/>
    </style:style>
    <style:style style:name="T192" style:parent-style-name="預設段落字型" style:family="text">
      <style:text-properties style:font-name="標楷體" style:font-name-asian="標楷體" fo:color="#A6A6A6"/>
    </style:style>
    <style:style style:name="T193" style:parent-style-name="預設段落字型" style:family="text">
      <style:text-properties style:font-name="標楷體" style:font-name-asian="標楷體" fo:color="#A6A6A6"/>
    </style:style>
    <style:style style:name="T194" style:parent-style-name="預設段落字型" style:family="text">
      <style:text-properties style:font-name="標楷體" style:font-name-asian="標楷體" fo:color="#A6A6A6"/>
    </style:style>
    <style:style style:name="T195" style:parent-style-name="預設段落字型" style:family="text">
      <style:text-properties style:font-name="標楷體" style:font-name-asian="標楷體" fo:color="#A6A6A6"/>
    </style:style>
    <style:style style:name="T196" style:parent-style-name="預設段落字型" style:family="text">
      <style:text-properties style:font-name="標楷體" style:font-name-asian="標楷體" fo:color="#A6A6A6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127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top="0.127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127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127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center" fo:margin-top="0.127in" fo:line-height="0.2361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/>
    </style:style>
    <style:style style:name="T218" style:parent-style-name="預設段落字型" style:family="text">
      <style:text-properties style:font-name-asian="標楷體" fo:color="#000000" fo:font-size="16pt" style:font-size-asian="16pt"/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T220" style:parent-style-name="預設段落字型" style:family="text">
      <style:text-properties style:font-name-asian="標楷體" fo:color="#000000" fo:font-size="16pt" style:font-size-asian="16pt"/>
    </style:style>
    <style:style style:name="P221" style:parent-style-name="內文" style:family="paragraph">
      <style:paragraph-properties style:line-break="normal" fo:text-align="end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olumn231" style:family="table-column">
      <style:table-column-properties style:column-width="1.7708in"/>
    </style:style>
    <style:style style:name="TableColumn232" style:family="table-column">
      <style:table-column-properties style:column-width="1.6729in"/>
    </style:style>
    <style:style style:name="TableColumn233" style:family="table-column">
      <style:table-column-properties style:column-width="3.8173in"/>
    </style:style>
    <style:style style:name="Table230" style:family="table">
      <style:table-properties style:width="7.2611in" style:rel-width="100%" fo:margin-left="0in" table:align="center"/>
    </style:style>
    <style:style style:name="TableRow234" style:family="table-row">
      <style:table-row-properties style:row-height="0.3937i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left="0.3in" fo:margin-right="0.38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826i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3" style:parent-style-name="內文" style:list-style-name="LFO2" style:family="paragraph"/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5" style:parent-style-name="內文" style:list-style-name="LFO2" style:family="paragraph"/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7" style:parent-style-name="內文" style:list-style-name="LFO2" style:family="paragraph"/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2083in dashed #a6a6a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圖書館借用場地申請表</text:p>
      <text:p text:style-name="P2"><text:span text:style-name="T3">11</text:span><text:span text:style-name="T4">4</text:span><text:span text:style-name="T5">.0</text:span><text:span text:style-name="T6">1</text:span><text:span text:style-name="T7">.</text:span><text:span text:style-name="T8">1</text:span><text:span text:style-name="T9">4</text:span><text:span text:style-name="T10">修訂版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借用場地</text:p>
          </table:table-cell>
          <table:table-cell table:style-name="TableCell17">
            <text:p text:style-name="P18">□國際會議廳 <text:s text:c="2"/>□多功能展覽廳 <text:s text:c="2"/>□小展覽廳</text:p>
          </table:table-cell>
        </table:table-row>
        <table:table-row table:style-name="TableRow19">
          <table:table-cell table:style-name="TableCell20">
            <text:p text:style-name="P21">活動名稱</text:p>
          </table:table-cell>
          <table:table-cell table:style-name="TableCell22">
            <text:p text:style-name="P23"><text:s text:c="54"/>(請另附活動內容企畫書一份)</text:p>
          </table:table-cell>
        </table:table-row>
        <table:table-row table:style-name="TableRow24">
          <table:table-cell table:style-name="TableCell25">
            <text:p text:style-name="P26">使用日期</text:p>
          </table:table-cell>
          <table:table-cell table:style-name="TableCell27">
            <text:p text:style-name="P28"><text:span text:style-name="T29"><text:s text:c="6"/>年 <text:s text:c="5"/>月 <text:s text:c="5"/>日 <text:s/>至 <text:s text:c="5"/>年 <text:s text:c="5"/>月 <text:s text:c="5"/>日，計</text:span><text:span text:style-name="T30"><text:s text:c="4"/></text:span><text:span text:style-name="T31">日</text:span></text:p>
            <text:p text:style-name="P32"><text:span text:style-name="T33">(含活動開始前之進場、活動時間、活動結束後之撤場期程)</text:span></text:p>
          </table:table-cell>
        </table:table-row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<text:span text:style-name="T39">□全日</text:span><text:span text:style-name="T40"><text:s text:c="4"/></text:span><text:span text:style-name="T41">場，□上午</text:span><text:span text:style-name="T42"><text:s text:c="4"/></text:span><text:span text:style-name="T43">場，□下午</text:span><text:span text:style-name="T44"><text:s text:c="4"/></text:span><text:span text:style-name="T45">場，□晚間</text:span><text:span text:style-name="T46"><text:s text:c="4"/></text:span><text:span text:style-name="T47">場</text:span></text:p>
          </table:table-cell>
        </table:table-row>
        <table:table-row table:style-name="TableRow48">
          <table:table-cell table:style-name="TableCell49">
            <text:p text:style-name="P50">收費金額</text:p>
            <text:p text:style-name="P51">(依收費標準計算)</text:p>
          </table:table-cell>
          <table:table-cell table:style-name="TableCell52">
            <text:p text:style-name="P53">借用情形(請勾選)：</text:p>
            <text:p text:style-name="P54"><text:span text:style-name="T55">□</text:span><text:span text:style-name="T56">1. <text:s/></text:span><text:span text:style-name="T57">場地費</text:span><text:span text:style-name="T58"><text:s text:c="15"/></text:span><text:span text:style-name="T59">元</text:span></text:p>
            <text:p text:style-name="P60"><text:span text:style-name="T61">□</text:span><text:span text:style-name="T62">2-1</text:span><text:span text:style-name="T63">現場錄影(僅限國際會議廳)</text:span><text:span text:style-name="T64"><text:s text:c="18"/></text:span><text:span text:style-name="T65">元</text:span></text:p>
            <text:p text:style-name="P66"><text:span text:style-name="T67">□</text:span><text:span text:style-name="T68">2-2</text:span><text:span text:style-name="T69">投影設備</text:span><text:span text:style-name="T70"><text:s text:c="19"/></text:span><text:span text:style-name="T71">元</text:span></text:p>
            <text:p text:style-name="P72"><text:span text:style-name="T73">□</text:span><text:span text:style-name="T74">3.</text:span><text:span text:style-name="T75"><text:s/>其他</text:span><text:span text:style-name="T76"><text:s text:c="18"/></text:span><text:span text:style-name="T77">元</text:span></text:p>
            <text:p text:style-name="P78"><text:span text:style-name="T79">共計新台幣：</text:span><text:span text:style-name="T80"><text:s text:c="29"/></text:span><text:span text:style-name="T81">元整</text:span></text:p>
            <text:p text:style-name="P82"><text:span text:style-name="T83">□</text:span><text:span text:style-name="T84">4. <text:s/></text:span><text:span text:style-name="T85">Wi-Fi</text:span><text:span text:style-name="T86">：申請</text:span><text:span text:style-name="T87">____</text:span><text:span text:style-name="T88">組帳密，使用期限</text:span><text:span text:style-name="T89">:</text:span><text:span text:style-name="T90">自</text:span><text:span text:style-name="T91">___</text:span><text:span text:style-name="T92">年</text:span><text:span text:style-name="T93">___</text:span><text:span text:style-name="T94">月</text:span><text:span text:style-name="T95">__</text:span><text:span text:style-name="T96">日至</text:span><text:span text:style-name="T97">___</text:span><text:span text:style-name="T98">年</text:span><text:span text:style-name="T99">___</text:span><text:span text:style-name="T100">月</text:span><text:span text:style-name="T101">__<text:s/></text:span><text:span text:style-name="T102">日</text:span></text:p>
            <text:p text:style-name="P103"><text:s text:c="5"/>(於活動前一日以E-MAIL方式寄送至聯絡人信箱)</text:p>
            <text:p text:style-name="P104"><text:span text:style-name="T105">□</text:span><text:span text:style-name="T106">5.</text:span><text:span text:style-name="T107">其他物品：請填寫附件表格</text:span></text:p>
          </table:table-cell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>
            <text:list text:style-name="LFO1" text:continue-numbering="true">
              <text:list-item>
                <text:p text:style-name="P112"><text:span text:style-name="T113">請先至圖書館行政組辦理借用手續，繳費後</text:span><text:span text:style-name="T114">請將收據交圖書館行政組，始完成借用手續</text:span><text:span text:style-name="T115">。</text:span></text:p>
              </text:list-item>
              <text:list-item>
                <text:p text:style-name="P116"><text:span text:style-name="T117">校內單位場租費用優惠係依開立之收據抬頭單位名稱為依據</text:span><text:span text:style-name="T118">(</text:span><text:span text:style-name="T119">抬頭：國立臺灣大學，統編：</text:span><text:span text:style-name="T120">03734301)</text:span><text:span text:style-name="T121">，</text:span><text:span text:style-name="T122">抬頭如為</text:span><text:span text:style-name="T123">其他</text:span><text:span text:style-name="T124">單位或個人姓名，恕無法</text:span><text:span text:style-name="T125">以</text:span><text:span text:style-name="T126">校內優惠</text:span><text:span text:style-name="T127">計</text:span><text:span text:style-name="T128">價</text:span><text:span text:style-name="T129">。</text:span><text:span text:style-name="T130">本</text:span><text:span text:style-name="T131">校學生社團辦理租借，</text:span><text:span text:style-name="T132">則</text:span><text:span text:style-name="T133">另</text:span><text:span text:style-name="T134">須透過社團活動資訊系統列印「國立臺灣大學學生社團活動申請表」（活動地點註明總圖書館）</text:span><text:span text:style-name="T135">並</text:span><text:span text:style-name="T136">經課外組</text:span><text:span text:style-name="T137">受理</text:span><text:span text:style-name="T138">核章</text:span><text:span text:style-name="T139">後，本館始能接續受理。</text:span></text:p>
              </text:list-item>
              <text:list-item>
                <text:p text:style-name="P140"><text:span text:style-name="T141">場地借用申請</text:span><text:span text:style-name="T142">、繳費事宜請電洽圖書館行政組(</text:span><text:span text:style-name="T143">02)3366-2358</text:span><text:span text:style-name="T144">。會議期間與國際會議廳連繫請利用</text:span><text:span text:style-name="T145">(02)3366-4592</text:span><text:span text:style-name="T146">聯絡，該號碼僅供國際會議廳於開會期間聯絡、詢問之用。</text:span></text:p>
              </text:list-item>
              <text:list-item>
                <text:p text:style-name="P147"><text:span text:style-name="T148">無線網路帳密申請規範：</text:span><text:span text:style-name="T149">(1)</text:span><text:span text:style-name="T150">使用無線上網期間，如發生資訊安全問題，經查證屬該活動帳號所引發之事件，須請申請單位聯絡人交付「事件說明信」，以利網管人員後續。</text:span><text:span text:style-name="T151">(2)</text:span><text:span text:style-name="T152">申請多組上網帳密者，於交付使用者時，建議主辦單位採簽寫姓氏、聯絡方式後再交付使用，以輔助資訊安全查證。相關問題，請洽詢圖書館系統資訊組</text:span><text:span text:style-name="T153">(02)3366-2295</text:span><text:span text:style-name="T154">。</text:span></text:p>
              </text:list-item>
              <text:list-item>
                <text:p text:style-name="P155">國際會議廳內禁止飲食。如需辦理簡易茶點，請與行政組連繫會勘，並於規定範圍內進行，所需茶點及工作人員概由申請單位自行負責。</text:p>
              </text:list-item>
              <text:list-item>
                <text:p text:style-name="P156"><text:span text:style-name="T157">國際會議廳現場錄影可提供</text:span><text:span text:style-name="T158">MP4</text:span><text:span text:style-name="T159">格式</text:span><text:span text:style-name="T160">HD</text:span><text:span text:style-name="T161">影片檔案，需自備已格式化成</text:span><text:span text:style-name="T162">NTFS</text:span><text:span text:style-name="T163">的</text:span><text:span text:style-name="T164">USB3.0</text:span><text:span text:style-name="T165">隨身碟，</text:span><text:span text:style-name="T166">寫入速度需高於</text:span><text:span text:style-name="T167">45MB/s</text:span><text:span text:style-name="T168">。</text:span><text:span text:style-name="T169">3</text:span><text:span text:style-name="T170">小時的錄影需要</text:span><text:span text:style-name="T171">32G</text:span><text:span text:style-name="T172">容量的隨身碟，</text:span><text:span text:style-name="T173">6</text:span><text:span text:style-name="T174">小時則需要至少</text:span><text:span text:style-name="T175">64G</text:span><text:span text:style-name="T176">，請以此估算自行準備，若規格不符造成無法寫入，改成提供一般</text:span><text:span text:style-name="T177">DVD</text:span><text:span text:style-name="T178">光碟錄影。</text:span></text:p>
              </text:list-item>
              <text:list-item>
                <text:p text:style-name="P179"><text:span text:style-name="T180">國際會議廳僅提供無線麥克風、電腦、自備筆電或</text:span><text:span text:style-name="T181">USB</text:span><text:span text:style-name="T182">檔案投影服務，</text:span><text:span text:style-name="T183">無法外接其他影音線材或相關設備</text:span><text:span text:style-name="T184">。</text:span></text:p>
              </text:list-item>
            </text:list>
          </table:table-cell>
        </table:table-row>
      </table:table>
      <text:p text:style-name="P185">茲申請上開場地及設備，已悉知並願意遵守貴館借用管理辦法之全部規定，如有違規願負相關責任。</text:p>
      <text:p text:style-name="內文"><text:span text:style-name="T186">申請單位：</text:span><text:span text:style-name="T187"><text:s text:c="31"/></text:span><text:span text:style-name="T188"><text:s text:c="6"/></text:span></text:p>
      <text:p text:style-name="P189"><text:span text:style-name="T190"><draw:frame draw:z-index="251659264" draw:id="id0" draw:style-name="a0" draw:name="文字方塊 2" text:anchor-type="paragraph" svg:x="5.21875in" svg:y="0.16042in" svg:width="1.89583in" svg:height="1.53611in" style:rel-width="scale" style:rel-height="scale"><draw:text-box><text:p text:style-name="P191">申請單位用印處</text:p><text:p text:style-name="內文"><text:span text:style-name="T192">(</text:span><text:span text:style-name="T193">如為校內學生社團申請</text:span><text:span text:style-name="T194">須</text:span><text:span text:style-name="T195">蓋社團章</text:span><text:span text:style-name="T196">)</text:span></text:p></draw:text-box><svg:title/><svg:desc/></draw:frame></text:span><text:span text:style-name="T197">地址：</text:span><text:span text:style-name="T198"><text:s text:c="35"/></text:span></text:p>
      <text:p text:style-name="P199"><text:span text:style-name="T200">負責人姓名：</text:span><text:span text:style-name="T201"><text:s text:c="29"/></text:span></text:p>
      <text:p text:style-name="P202"><text:span text:style-name="T203">聯絡人姓名：</text:span><text:span text:style-name="T204"><text:s text:c="29"/></text:span></text:p>
      <text:p text:style-name="P205"><text:span text:style-name="T206">聯絡電話：</text:span><text:span text:style-name="T207"><text:s text:c="31"/></text:span></text:p>
      <text:p text:style-name="P208"><text:span text:style-name="T209">聯絡</text:span><text:span text:style-name="T210">E-mail</text:span><text:span text:style-name="T211">：</text:span><text:span text:style-name="T212"><text:s text:c="29"/></text:span></text:p>
      <text:p text:style-name="P213"><text:span text:style-name="T214">中 <text:s text:c="3"/>華 <text:s text:c="3"/>民 <text:s text:c="3"/>國 <text:s text:c="10"/>年 <text:s text:c="9"/>月 <text:s text:c="9"/>日</text:span></text:p>
      <text:soft-page-break/>
      <text:p text:style-name="P215"><text:span text:style-name="T216">附件：</text:span><text:span text:style-name="T217">國立臺灣大學圖書館借用物品申請表</text:span><text:span text:style-name="T218">(</text:span><text:span text:style-name="T219">限國際會議廳、多功能展覽廳</text:span><text:span text:style-name="T220">)</text:span></text:p>
      <text:p text:style-name="P221"><text:span text:style-name="T222">11</text:span><text:span text:style-name="T223">4</text:span><text:span text:style-name="T224">.0</text:span><text:span text:style-name="T225">1</text:span><text:span text:style-name="T226">.</text:span><text:span text:style-name="T227">1</text:span><text:span text:style-name="T228">4</text:span><text:span text:style-name="T229">修訂版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物品名稱</text:p>
          </table:table-cell>
          <table:table-cell table:style-name="TableCell237">
            <text:p text:style-name="P238">數量</text:p>
          </table:table-cell>
          <table:table-cell table:style-name="TableCell239">
            <text:p text:style-name="P240">備註</text:p>
          </table:table-cell>
        </table:table-row>
        <table:table-row table:style-name="TableRow241">
          <table:table-cell table:style-name="TableCell242">
            <text:p text:style-name="P243">垃圾筒</text:p>
          </table:table-cell>
          <table:table-cell table:style-name="TableCell244">
            <text:p text:style-name="P245">個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垃圾袋</text:p>
          </table:table-cell>
          <table:table-cell table:style-name="TableCell251">
            <text:p text:style-name="P252">個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茶水筒</text:p>
          </table:table-cell>
          <table:table-cell table:style-name="TableCell258">
            <text:p text:style-name="P259">個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無線麥克風</text:p>
          </table:table-cell>
          <table:table-cell table:style-name="TableCell265">
            <text:p text:style-name="P266">支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摺疊桌</text:p>
          </table:table-cell>
          <table:table-cell table:style-name="TableCell272">
            <text:p text:style-name="P273">張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摺疊椅</text:p>
          </table:table-cell>
          <table:table-cell table:style-name="TableCell279">
            <text:p text:style-name="P280">張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海報架</text:p>
          </table:table-cell>
          <table:table-cell table:style-name="TableCell286">
            <text:p text:style-name="P287">個</text:p>
          </table:table-cell>
          <table:table-cell table:style-name="TableCell288">
            <text:p text:style-name="P289"/>
          </table:table-cell>
        </table:table-row>
      </table:table>
      <text:p text:style-name="內文"><text:span text:style-name="T290">※</text:span><text:span text:style-name="T291">注意事項</text:span><text:span text:style-name="T292">:</text:span></text:p>
      <text:list text:style-name="LFO2" text:continue-numbering="true">
        <text:list-item>
          <text:p text:style-name="P293"><text:span text:style-name="T294">借用之物品以圖書館現場實際數量為主。</text:span></text:p>
        </text:list-item>
        <text:list-item>
          <text:p text:style-name="P295"><text:span text:style-name="T296">借用之物品均應妥善維護，如有破壞毀損，應負損壞賠償責任。</text:span></text:p>
        </text:list-item>
        <text:list-item>
          <text:p text:style-name="P297"><text:span text:style-name="T298">活動結束請將借用之物品整理完畢後，統一歸還臺灣大學圖書館行政組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buser</meta:initial-creator>
    <dc:creator>user</dc:creator>
    <meta:creation-date>2025-01-14T09:40:00Z</meta:creation-date>
    <dc:date>2025-01-14T09:40:00Z</dc:date>
    <meta:print-date>2003-04-03T09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