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color="#000000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Column4" style:family="table-column">
      <style:table-column-properties style:column-width="1.5493in"/>
    </style:style>
    <style:style style:name="TableColumn5" style:family="table-column">
      <style:table-column-properties style:column-width="5.8236in"/>
    </style:style>
    <style:style style:name="Table3" style:family="table">
      <style:table-properties style:width="7.3729in" style:rel-width="101.54%" fo:margin-left="0in" table:align="left"/>
    </style:style>
    <style:style style:name="TableRow6" style:family="table-row">
      <style:table-row-properties style:row-height="0.3597in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end" fo:margin-left="0.0833in">
        <style:tab-stops/>
      </style:paragraph-properties>
      <style:text-properties style:font-name-asian="標楷體" fo:color="#000000" fo:font-size="10pt" style:font-size-asian="10pt"/>
    </style:style>
    <style:style style:name="TableRow11" style:family="table-row">
      <style:table-row-properties style:row-height="0.4333in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margin-left="0.0833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fo:font-size="7pt" style:font-size-asian="7pt" style:font-size-complex="4pt"/>
    </style:style>
    <style:style style:name="P35" style:parent-style-name="內文" style:family="paragraph">
      <style:paragraph-properties fo:text-align="end" fo:margin-left="0.0833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ableRow38" style:family="table-row">
      <style:table-row-properties style:row-height="0.4458in"/>
    </style:style>
    <style:style style:name="TableCell39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margin-left="0.0833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fo:margin-left="0.0833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1.4381in"/>
    </style:style>
    <style:style style:name="TableCell73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150%" fo:margin-left="0.0333in" fo:margin-right="0.0333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fo:line-height="150%" fo:margin-left="0.0333in" fo:margin-right="0.0333in">
        <style:tab-stops/>
      </style:paragraph-properties>
      <style:text-properties style:font-name-asian="標楷體" fo:color="#000000" fo:font-size="10pt" style:font-size-asian="10pt"/>
    </style:style>
    <style:style style:name="TableCell76" style:family="table-cell">
      <style:table-cell-properties fo:border-top="0.0312in solid #FF0000" fo:border-left="0.0069in solid #000000" fo:border-bottom="0.0069in solid #000000" fo:border-right="0.0312in solid #FF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130%" fo:margin-left="0.0833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line-height="130%" fo:margin-left="0.0833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line-height="130%" fo:margin-left="0.0833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line-height="130%" fo:margin-left="0.0833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line-height="130%" fo:margin-left="0.0833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7062in"/>
    </style:style>
    <style:style style:name="TableCell10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line-height="150%" fo:margin-left="0.0333in" fo:margin-right="0.0333in">
        <style:tab-stops/>
      </style:paragraph-properties>
      <style:text-properties style:font-name-asian="標楷體" fo:color="#000000"/>
    </style:style>
    <style:style style:name="TableCell10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margin-left="0.0826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text-align="justify" fo:margin-left="0.0833in">
        <style:tab-stops/>
      </style:paragraph-properties>
      <style:text-properties style:font-name-asian="標楷體" fo:color="#000000"/>
    </style:style>
    <style:style style:name="P116" style:parent-style-name="內文" style:family="paragraph">
      <style:paragraph-properties fo:text-align="justify" fo:margin-left="0.0833in">
        <style:tab-stops/>
      </style:paragraph-properties>
      <style:text-properties style:font-name-asian="標楷體" fo:color="#000000"/>
    </style:style>
    <style:style style:name="TableRow117" style:family="table-row">
      <style:table-row-properties style:min-row-height="2.9694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128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P137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  <style:text-properties style:font-name-asian="標楷體" fo:color="#000000" fo:font-size="10pt" style:font-size-asian="10pt"/>
    </style:style>
    <style:style style:name="P138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  <style:text-properties style:font-name-asian="標楷體" fo:color="#000000" fo:font-size="10pt" style:font-size-asian="10pt"/>
    </style:style>
    <style:style style:name="P139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  <style:text-properties style:font-name-asian="標楷體" fo:color="#000000" fo:font-size="10pt" style:font-size-asian="10pt"/>
    </style:style>
    <style:style style:name="P140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  <style:text-properties style:font-name-asian="標楷體" fo:color="#000000" fo:font-size="10pt" style:font-size-asian="10pt"/>
    </style:style>
    <style:style style:name="P141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127in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text-properties style:font-name="標楷體" style:font-name-asian="標楷體" fo:color="#A6A6A6" fo:font-size="16pt" style:font-size-asian="16pt" style:font-size-complex="11pt"/>
    </style:style>
    <style:style style:name="T156" style:parent-style-name="預設段落字型" style:family="text">
      <style:text-properties style:font-name="標楷體" style:font-name-asian="標楷體" fo:color="#A6A6A6" fo:font-size="16pt" style:font-size-asian="16pt" style:font-size-complex="11pt"/>
    </style:style>
    <style:style style:name="T157" style:parent-style-name="預設段落字型" style:family="text">
      <style:text-properties style:font-name="標楷體" style:font-name-asian="標楷體" fo:color="#A6A6A6" fo:font-size="16pt" style:font-size-asian="16pt" style:font-size-complex="11pt"/>
    </style:style>
    <style:style style:name="T158" style:parent-style-name="預設段落字型" style:family="text">
      <style:text-properties style:font-name="標楷體" style:font-name-asian="標楷體" fo:color="#A6A6A6" fo:font-size="16pt" style:font-size-asian="16pt" style:font-size-complex="11pt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margin-top="0.127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2.6583in"/>
    </style:style>
    <style:style style:name="TableColumn165" style:family="table-column">
      <style:table-column-properties style:column-width="3.4326in"/>
    </style:style>
    <style:style style:name="Table163" style:family="table">
      <style:table-properties style:width="6.0909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/>
    </style:style>
    <style:style style:name="P169" style:parent-style-name="內文" style:family="paragraph">
      <style:paragraph-properties fo:margin-top="0.1284in"/>
      <style:text-properties style:font-name-asian="標楷體" fo:color="#000000"/>
    </style:style>
    <style:style style:name="P170" style:parent-style-name="內文" style:family="paragraph">
      <style:paragraph-properties fo:margin-top="0.1284in"/>
      <style:text-properties style:font-name-asian="標楷體" fo:color="#000000"/>
    </style:style>
    <style:style style:name="P171" style:parent-style-name="內文" style:family="paragraph">
      <style:paragraph-properties fo:margin-top="0.1284in"/>
      <style:text-properties style:font-name-asian="標楷體" fo:color="#000000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/>
    </style:style>
    <style:style style:name="P174" style:parent-style-name="內文" style:family="paragraph">
      <style:paragraph-properties fo:margin-top="0.1284in"/>
      <style:text-properties style:font-name-asian="標楷體" fo:color="#000000"/>
    </style:style>
    <style:style style:name="P175" style:parent-style-name="內文" style:family="paragraph">
      <style:paragraph-properties fo:margin-top="0.1284in"/>
      <style:text-properties style:font-name-asian="標楷體" fo:color="#000000"/>
    </style:style>
    <style:style style:name="P176" style:parent-style-name="內文" style:family="paragraph">
      <style:paragraph-properties fo:text-align="center" fo:margin-top="0.127in" fo:line-height="0.2361in"/>
      <style:text-properties style:font-name-asian="標楷體" fo:color="#000000" fo:font-size="16pt" style:font-size-asian="16pt" style:font-size-complex="11pt"/>
    </style:style>
    <style:style style:name="P177" style:parent-style-name="內文" style:master-page-name="MP1" style:family="paragraph">
      <style:paragraph-properties fo:break-before="page" fo:text-align="center"/>
    </style:style>
    <style:style style:name="T1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1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Column183" style:family="table-column">
      <style:table-column-properties style:column-width="1.7708in"/>
    </style:style>
    <style:style style:name="TableColumn184" style:family="table-column">
      <style:table-column-properties style:column-width="1.6729in"/>
    </style:style>
    <style:style style:name="TableColumn185" style:family="table-column">
      <style:table-column-properties style:column-width="3.8173in"/>
    </style:style>
    <style:style style:name="Table182" style:family="table">
      <style:table-properties style:width="7.2611in" style:rel-width="100%" fo:margin-left="0in" table:align="center"/>
    </style:style>
    <style:style style:name="TableRow186" style:family="table-row">
      <style:table-row-properties style:row-height="0.3937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margin-left="0.3in" fo:margin-right="0.3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484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03" style:family="table-row">
      <style:table-row-properties style:min-row-height="0.484i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13" style:family="table-row">
      <style:table-row-properties style:min-row-height="0.484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23" style:family="table-row">
      <style:table-row-properties style:min-row-height="0.484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1" style:family="table-row">
      <style:table-row-properties style:min-row-height="0.484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9" style:family="table-row">
      <style:table-row-properties style:min-row-height="0.484in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3" style:parent-style-name="內文" style:list-style-name="LFO2" style:family="paragraph"/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5" style:parent-style-name="內文" style:list-style-name="LFO2" style:family="paragraph"/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7" style:parent-style-name="內文" style:list-style-name="LFO2" style:family="paragraph"/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wrap-option="wrap" fo:border="0.02083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圖書館借用場地申請表─國際會議廳</text:p>
      <text:p text:style-name="P2">114.10.21修訂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動名稱</text:p>
          </table:table-cell>
          <table:table-cell table:style-name="TableCell9">
            <text:p text:style-name="P10"><text:s text:c="53"/>（請另附活動內容企畫書一份）</text:p>
          </table:table-cell>
        </table:table-row>
        <table:table-row table:style-name="TableRow11">
          <table:table-cell table:style-name="TableCell12">
            <text:p text:style-name="P13">使用日期</text:p>
          </table:table-cell>
          <table:table-cell table:style-name="TableCell14">
            <text:p text:style-name="P15"><text:span text:style-name="T16"><text:s text:c="7"/></text:span><text:span text:style-name="T17">年</text:span><text:span text:style-name="T18"><text:s text:c="7"/></text:span><text:span text:style-name="T19">月</text:span><text:span text:style-name="T20"><text:s text:c="7"/></text:span><text:span text:style-name="T21">日</text:span><text:span text:style-name="T22"><text:s text:c="7"/></text:span><text:span text:style-name="T23">時起至</text:span><text:span text:style-name="T24"><text:s text:c="7"/></text:span><text:span text:style-name="T25">年</text:span><text:span text:style-name="T26"><text:s text:c="7"/></text:span><text:span text:style-name="T27">月</text:span><text:span text:style-name="T28"><text:s text:c="7"/></text:span><text:span text:style-name="T29">日</text:span><text:span text:style-name="T30"><text:s text:c="8"/></text:span><text:span text:style-name="T31">時止，計</text:span><text:span text:style-name="T32"><text:s text:c="7"/></text:span><text:span text:style-name="T33">日</text:span><text:span text:style-name="T34">（以半日計）</text:span></text:p>
            <text:p text:style-name="P35"><text:span text:style-name="T36">（</text:span><text:span text:style-name="T37">含活動開始前之進場、活動時間、活動結束後之撤場期程）</text:span></text:p>
          </table:table-cell>
        </table:table-row>
        <table:table-row table:style-name="TableRow38">
          <table:table-cell table:style-name="TableCell39">
            <text:p text:style-name="P40">場次</text:p>
          </table:table-cell>
          <table:table-cell table:style-name="TableCell41">
            <text:p text:style-name="P42"><text:span text:style-name="T43">※</text:span><text:span text:style-name="T44">平日：</text:span><text:span text:style-name="T45">□</text:span><text:span text:style-name="T46">全日</text:span><text:span text:style-name="T47"><text:s text:c="4"/></text:span><text:span text:style-name="T48">場，</text:span><text:span text:style-name="T49">□</text:span><text:span text:style-name="T50">半日</text:span><text:span text:style-name="T51"><text:s text:c="4"/></text:span><text:span text:style-name="T52">場，</text:span><text:span text:style-name="T53">□</text:span><text:span text:style-name="T54">晚間</text:span><text:span text:style-name="T55"><text:s text:c="4"/></text:span><text:span text:style-name="T56">場</text:span></text:p>
            <text:p text:style-name="P57"><text:span text:style-name="T58">※</text:span><text:span text:style-name="T59">假日：</text:span><text:span text:style-name="T60">□</text:span><text:span text:style-name="T61">全日</text:span><text:span text:style-name="T62"><text:s text:c="4"/></text:span><text:span text:style-name="T63">場，</text:span><text:span text:style-name="T64">□</text:span><text:span text:style-name="T65">半日</text:span><text:span text:style-name="T66"><text:s text:c="4"/></text:span><text:span text:style-name="T67">場，</text:span><text:span text:style-name="T68">□</text:span><text:span text:style-name="T69">晚間</text:span><text:span text:style-name="T70"><text:s text:c="4"/></text:span><text:span text:style-name="T71">場</text:span></text:p>
          </table:table-cell>
        </table:table-row>
        <table:table-row table:style-name="TableRow72">
          <table:table-cell table:style-name="TableCell73">
            <text:p text:style-name="P74">收費金額</text:p>
            <text:p text:style-name="P75">(依收費標準計算)</text:p>
          </table:table-cell>
          <table:table-cell table:style-name="TableCell76">
            <text:p text:style-name="P77">借用情形（此欄位由臺大圖書館填寫）：</text:p>
            <text:p text:style-name="P78"><text:span text:style-name="T79">□1.<text:s/></text:span><text:span text:style-name="T80">場地費</text:span><text:span text:style-name="T81"><text:s text:c="16"/></text:span><text:span text:style-name="T82">元。</text:span></text:p>
            <text:p text:style-name="P83"><text:span text:style-name="T84">□2.<text:s/></text:span><text:span text:style-name="T85">現場錄影：</text:span><text:span text:style-name="T86">□</text:span><text:span text:style-name="T87">半日</text:span><text:span text:style-name="T88"><text:s text:c="2"/>□</text:span><text:span text:style-name="T89">全日</text:span><text:span text:style-name="T90"><text:s text:c="16"/></text:span><text:span text:style-name="T91">元。</text:span></text:p>
            <text:p text:style-name="P92"><text:span text:style-name="T93">□3.<text:s/></text:span><text:span text:style-name="T94">投影設備：</text:span><text:span text:style-name="T95">□</text:span><text:span text:style-name="T96">半日</text:span><text:span text:style-name="T97"><text:s text:c="2"/>□</text:span><text:span text:style-name="T98">全日</text:span><text:span text:style-name="T99"><text:s text:c="16"/></text:span><text:span text:style-name="T100">元。</text:span></text:p>
            <text:p text:style-name="P101"><text:span text:style-name="T102">共計新台幣：</text:span><text:span text:style-name="T103"><text:s text:c="29"/></text:span><text:span text:style-name="T104">元整。</text:span></text:p>
          </table:table-cell>
        </table:table-row>
        <table:table-row table:style-name="TableRow105">
          <table:table-cell table:style-name="TableCell106">
            <text:p text:style-name="P107">其他</text:p>
          </table:table-cell>
          <table:table-cell table:style-name="TableCell108">
            <text:p text:style-name="P109"><text:span text:style-name="T110">□1. Wi-Fi</text:span><text:span text:style-name="T111">：申請</text:span><text:span text:style-name="T112"><text:s text:c="10"/></text:span><text:span text:style-name="T113">組無線網路帳密，限活動期間使用。</text:span><text:span text:style-name="T114"><text:s/></text:span></text:p>
            <text:p text:style-name="P115"><text:s text:c="5"/>（於活動前一日以E-MAIL方式寄送至聯絡人信箱）</text:p>
            <text:p text:style-name="P116">□2.<text:s/>其他物品：請填寫附件表格</text:p>
          </table:table-cell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>
            <text:list text:style-name="LFO1" text:continue-numbering="true">
              <text:list-item>
                <text:p text:style-name="P121"><text:span text:style-name="T122">請填寫此</text:span><text:span text:style-name="T123">表後</text:span><text:span text:style-name="T124">（須用印）</text:span><text:span text:style-name="T125">，連同活動企劃書一併提交予臺大圖書館行政組（電子檔亦可），待收到繳費通知後請盡速繳費，並</text:span><text:span text:style-name="T126">請將繳費證明或收據交圖書館行政組，始完成借用手續</text:span><text:span text:style-name="T127">。</text:span></text:p>
              </text:list-item>
              <text:list-item>
                <text:p text:style-name="P128"><text:span text:style-name="T129">校內單位場租費用優惠</text:span><text:span text:style-name="T130">僅限本校教學單位、行政單位及學生社團以單位名義借用。申請單上須加蓋單位戳章，且開立收據抬頭名稱須為本校（抬頭：國立臺灣大學，統編：</text:span><text:span text:style-name="T131">03734301</text:span><text:span text:style-name="T132">），</text:span><text:span text:style-name="T133">抬頭如為其他單位或個人姓名，恕無法以校內優惠計價</text:span><text:span text:style-name="T134">。本校學生社團辦理租借，則另須透過社團活動資訊系統列印「國立臺灣大學學生社團活動申請表」（活動地點註明</text:span><text:span text:style-name="T135">「總圖書館」</text:span><text:span text:style-name="T136">）並經課外組受理核章後，本館始能接續受理。</text:span></text:p>
              </text:list-item>
              <text:list-item>
                <text:p text:style-name="P137">借用場地前請先會勘。場地會勘、借用申請、繳費事宜請電洽圖書館行政組(02)3366-2358。</text:p>
              </text:list-item>
              <text:list-item>
                <text:p text:style-name="P138">無線網路帳密申請規範：使用無線上網期間，如發生資訊安全問題，經查證屬該活動帳號所引發之事件，須請申請單位聯絡人交付「事件說明信」，以利網管人員後續。</text:p>
              </text:list-item>
              <text:list-item>
                <text:p text:style-name="P139">國際會議廳內禁止飲食（開水除外）。如需辦理簡易茶點，請與行政組連繫會勘，並於規定範圍內進行，所需茶點及工作人員概由申請單位自行負責。</text:p>
              </text:list-item>
              <text:list-item>
                <text:p text:style-name="P140">國際會議廳現場錄影提供MP4格式HD影片檔案，需自備USB3.0隨身碟，於活動結束時現場存取，檔案於活動結束後即刪除，不提供事後索取。</text:p>
              </text:list-item>
              <text:list-item>
                <text:p text:style-name="P141"><text:span text:style-name="T142">國際會議廳僅提供無線麥克風、電腦、自備筆電或</text:span><text:span text:style-name="T143">USB</text:span><text:span text:style-name="T144">檔案投影服務，</text:span><text:span text:style-name="T145">若需外接其他影音線材或相關設備，僅限廳內牆上</text:span><text:span text:style-name="T146">I/O</text:span><text:span text:style-name="T147">端或插座。</text:span></text:p>
              </text:list-item>
            </text:list>
          </table:table-cell>
        </table:table-row>
      </table:table>
      <text:p text:style-name="P148"><text:span text:style-name="T149">茲申請上開場地及設備，已悉知並願意遵守「國立臺灣大學圖書館場地借用管理要點」之全部規定，如有違規願負相關責任。</text:span></text:p>
      <text:p text:style-name="P150"/>
      <text:p text:style-name="內文"><text:span text:style-name="T151">申請單位：</text:span><text:span text:style-name="T152"><text:s/></text:span></text:p>
      <text:p text:style-name="P153"><text:span text:style-name="T154"><draw:frame draw:z-index="251659264" draw:id="id0" draw:style-name="a0" draw:name="文字方塊 2" text:anchor-type="paragraph" svg:x="5.34315in" svg:y="0.2277in" svg:width="2.12917in" svg:height="1.63403in" style:rel-width="scale" style:rel-height="scale"><draw:text-box><text:p text:style-name="P155">申請單位用印處</text:p><text:p text:style-name="內文"><text:span text:style-name="T156">(</text:span><text:span text:style-name="T157">如為校內學生社團申請須蓋社團章</text:span><text:span text:style-name="T158">)</text:span></text:p></draw:text-box><svg:title/><svg:desc/></draw:frame></text:span><text:span text:style-name="T159">負責人姓名：</text:span></text:p>
      <text:p text:style-name="P160"><text:span text:style-name="T161">地址：</text:span><text:span text:style-name="T162"><text:s text:c="35"/>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※場地借用人</text:p>
            <text:p text:style-name="P169">姓名：</text:p>
            <text:p text:style-name="P170">連絡電話：</text:p>
            <text:p text:style-name="P171">電子郵件</text:p>
          </table:table-cell>
          <table:table-cell table:style-name="TableCell172">
            <text:p text:style-name="P173">※現場聯絡人：□同借用人</text:p>
            <text:p text:style-name="P174">姓名：</text:p>
            <text:p text:style-name="P175">連絡電話：</text:p>
          </table:table-cell>
        </table:table-row>
      </table:table>
      <text:p text:style-name="P176">中<text:s text:c="7"/>華<text:s text:c="7"/>民<text:s text:c="7"/>國<text:s text:c="14"/>年<text:s text:c="13"/>月<text:s text:c="13"/>日</text:p>
      <text:soft-page-break/>
      <text:p text:style-name="P177"><text:span text:style-name="T178">附件：國立臺灣大學圖書館借用物品申請表</text:span><text:span text:style-name="T179">─</text:span><text:span text:style-name="T180">國際會議廳</text:span></text:p>
      <text:p text:style-name="P181">114.10.21修訂版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物品名稱</text:p>
          </table:table-cell>
          <table:table-cell table:style-name="TableCell189">
            <text:p text:style-name="P190">數量</text:p>
          </table:table-cell>
          <table:table-cell table:style-name="TableCell191">
            <text:p text:style-name="P192">備註</text:p>
          </table:table-cell>
        </table:table-row>
        <table:table-row table:style-name="TableRow193">
          <table:table-cell table:style-name="TableCell194">
            <text:p text:style-name="P195">垃圾筒</text:p>
          </table:table-cell>
          <table:table-cell table:style-name="TableCell196">
            <text:p text:style-name="P197">個</text:p>
          </table:table-cell>
          <table:table-cell table:style-name="TableCell198">
            <text:p text:style-name="P199"><text:span text:style-name="T200">限</text:span><text:span text:style-name="T201">2</text:span><text:span text:style-name="T202">個</text:span></text:p>
          </table:table-cell>
        </table:table-row>
        <table:table-row table:style-name="TableRow203">
          <table:table-cell table:style-name="TableCell204">
            <text:p text:style-name="P205">垃圾袋</text:p>
          </table:table-cell>
          <table:table-cell table:style-name="TableCell206">
            <text:p text:style-name="P207">個</text:p>
          </table:table-cell>
          <table:table-cell table:style-name="TableCell208">
            <text:p text:style-name="P209"><text:span text:style-name="T210">限</text:span><text:span text:style-name="T211">2</text:span><text:span text:style-name="T212">個</text:span></text:p>
          </table:table-cell>
        </table:table-row>
        <table:table-row table:style-name="TableRow213">
          <table:table-cell table:style-name="TableCell214">
            <text:p text:style-name="P215">茶水筒</text:p>
          </table:table-cell>
          <table:table-cell table:style-name="TableCell216">
            <text:p text:style-name="P217">個</text:p>
          </table:table-cell>
          <table:table-cell table:style-name="TableCell218">
            <text:p text:style-name="P219"><text:span text:style-name="T220">限</text:span><text:span text:style-name="T221">2</text:span><text:span text:style-name="T222">個</text:span></text:p>
          </table:table-cell>
        </table:table-row>
        <table:table-row table:style-name="TableRow223">
          <table:table-cell table:style-name="TableCell224">
            <text:p text:style-name="P225">摺疊桌</text:p>
          </table:table-cell>
          <table:table-cell table:style-name="TableCell226">
            <text:p text:style-name="P227">張</text:p>
          </table:table-cell>
          <table:table-cell table:style-name="TableCell228">
            <text:p text:style-name="P229"><text:span text:style-name="T230">需自行搬運，活動結束後依現場人員指示復歸原位。</text:span></text:p>
          </table:table-cell>
        </table:table-row>
        <table:table-row table:style-name="TableRow231">
          <table:table-cell table:style-name="TableCell232">
            <text:p text:style-name="P233">摺疊椅</text:p>
          </table:table-cell>
          <table:table-cell table:style-name="TableCell234">
            <text:p text:style-name="P235">張</text:p>
          </table:table-cell>
          <table:table-cell table:style-name="TableCell236">
            <text:p text:style-name="P237"><text:span text:style-name="T238">需自行搬運，活動結束後依現場人員指示復歸原位。</text:span></text:p>
          </table:table-cell>
        </table:table-row>
        <table:table-row table:style-name="TableRow239">
          <table:table-cell table:style-name="TableCell240">
            <text:p text:style-name="P241">海報架</text:p>
          </table:table-cell>
          <table:table-cell table:style-name="TableCell242">
            <text:p text:style-name="P243">個</text:p>
          </table:table-cell>
          <table:table-cell table:style-name="TableCell244">
            <text:p text:style-name="P245"><text:span text:style-name="T246">限</text:span><text:span text:style-name="T247">2</text:span><text:span text:style-name="T248">個</text:span><text:span text:style-name="T249">，需自行搬運，活動結束後依現場人員指示復歸原位。</text:span></text:p>
          </table:table-cell>
        </table:table-row>
      </table:table>
      <text:p text:style-name="內文"><text:span text:style-name="T250">※</text:span><text:span text:style-name="T251">注意事項</text:span><text:span text:style-name="T252">:</text:span></text:p>
      <text:list text:style-name="LFO2" text:continue-numbering="true">
        <text:list-item>
          <text:p text:style-name="P253"><text:span text:style-name="T254">借用之物品以圖書館現場實際數量為主。</text:span></text:p>
        </text:list-item>
        <text:list-item>
          <text:p text:style-name="P255"><text:span text:style-name="T256">借用之物品均應妥善維護，如有破壞毀損，應負損壞賠償責任。</text:span></text:p>
        </text:list-item>
        <text:list-item>
          <text:p text:style-name="P257"><text:span text:style-name="T258">活動結束請將借用之物品整理完畢後，統一歸還臺灣大學圖書館行政組。</text:span></text:p>
        </text:list-item>
      </text:list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buser</meta:initial-creator>
    <dc:creator>張育詳</dc:creator>
    <meta:creation-date>2025-10-21T05:37:00Z</meta:creation-date>
    <dc:date>2025-10-21T06:11:00Z</dc:date>
    <meta:print-date>2003-04-03T09:24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