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color="#000000" fo:font-size="15pt" style:font-size-asian="15pt" style:font-size-complex="15pt"/>
    </style:style>
    <style:style style:name="P2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Column4" style:family="table-column">
      <style:table-column-properties style:column-width="1.5493in"/>
    </style:style>
    <style:style style:name="TableColumn5" style:family="table-column">
      <style:table-column-properties style:column-width="5.8236in"/>
    </style:style>
    <style:style style:name="Table3" style:family="table">
      <style:table-properties style:width="7.3729in" style:rel-width="101.54%" fo:margin-left="0in" table:align="left"/>
    </style:style>
    <style:style style:name="TableRow6" style:family="table-row">
      <style:table-row-properties style:row-height="0.3638in"/>
    </style:style>
    <style:style style:name="TableCell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margin-left="0.0333in" fo:margin-right="0.0333in">
        <style:tab-stops/>
      </style:paragraph-properties>
      <style:text-properties style:font-name-asian="標楷體" fo:color="#000000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text-align="justify" fo:margin-left="0.0833in">
        <style:tab-stops/>
      </style:paragraph-properties>
      <style:text-properties style:font-name-asian="標楷體" fo:color="#000000"/>
    </style:style>
    <style:style style:name="TableRow11" style:family="table-row">
      <style:table-row-properties style:row-height="0.3597in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margin-left="0.0333in" fo:margin-right="0.0333in">
        <style:tab-stops/>
      </style:paragraph-properties>
      <style:text-properties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end" fo:margin-left="0.0833in">
        <style:tab-stops/>
      </style:paragraph-properties>
      <style:text-properties style:font-name-asian="標楷體" fo:color="#000000" fo:font-size="10pt" style:font-size-asian="10pt"/>
    </style:style>
    <style:style style:name="TableRow16" style:family="table-row">
      <style:table-row-properties style:row-height="0.4333in"/>
    </style:style>
    <style:style style:name="TableCell17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margin-left="0.0333in" fo:margin-right="0.0333in">
        <style:tab-stops/>
      </style:paragraph-properties>
      <style:text-properties style:font-name-asian="標楷體" fo:color="#000000"/>
    </style:style>
    <style:style style:name="TableCell19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margin-left="0.0833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fo:text-align="justify" fo:margin-left="0.0833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text-align="center" fo:margin-left="0.0833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0pt" style:font-size-asian="10pt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ableRow66" style:family="table-row">
      <style:table-row-properties style:min-row-height="1.7125in"/>
    </style:style>
    <style:style style:name="TableCell67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line-height="150%" fo:margin-left="0.0333in" fo:margin-right="0.0333in">
        <style:tab-stops/>
      </style:paragraph-properties>
      <style:text-properties style:font-name-asian="標楷體" fo:color="#000000"/>
    </style:style>
    <style:style style:name="P69" style:parent-style-name="內文" style:family="paragraph">
      <style:paragraph-properties fo:line-height="150%" fo:margin-left="0.0333in" fo:margin-right="0.0333in">
        <style:tab-stops/>
      </style:paragraph-properties>
      <style:text-properties style:font-name-asian="標楷體" fo:color="#000000" fo:font-size="10pt" style:font-size-asian="10pt"/>
    </style:style>
    <style:style style:name="TableCell70" style:family="table-cell">
      <style:table-cell-properties fo:border-top="0.0312in solid #FF0000" fo:border-left="0.0069in solid #000000" fo:border-bottom="0.0069in solid #000000" fo:border-right="0.0312in solid #FF0000" style:writing-mode="lr-tb" fo:padding-top="0in" fo:padding-left="0in" fo:padding-bottom="0in" fo:padding-right="0in"/>
    </style:style>
    <style:style style:name="P71" style:parent-style-name="內文" style:family="paragraph">
      <style:paragraph-properties fo:line-height="130%" fo:margin-left="0.0833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fo:line-height="130%" fo:margin-left="0.0833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line-height="130%" fo:margin-left="0.08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line-height="130%" fo:margin-left="0.0833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fo:line-height="130%" fo:margin-left="0.0833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fo:line-height="130%" fo:margin-left="0.0833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/>
    </style:style>
    <style:style style:name="TableRow123" style:family="table-row">
      <style:table-row-properties style:min-row-height="0.7819in"/>
    </style:style>
    <style:style style:name="TableCell124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line-height="150%" fo:margin-left="0.0333in" fo:margin-right="0.0333in">
        <style:tab-stops/>
      </style:paragraph-properties>
      <style:text-properties style:font-name-asian="標楷體" fo:color="#000000"/>
    </style:style>
    <style:style style:name="TableCell12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line-height="130%" fo:margin-left="0.0833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fo:text-align="justify" fo:margin-left="0.0833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text-align="justify" fo:margin-left="0.0833in">
        <style:tab-stops/>
      </style:paragraph-properties>
      <style:text-properties style:font-name-asian="標楷體" fo:color="#000000"/>
    </style:style>
    <style:style style:name="TableRow134" style:family="table-row">
      <style:table-row-properties style:min-row-height="2.3305in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0333in" fo:margin-right="0.03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146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P155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  <style:text-properties style:font-name-asian="標楷體" fo:color="#000000" fo:font-size="10pt" style:font-size-asian="10pt"/>
    </style:style>
    <style:style style:name="P156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  <style:text-properties style:font-name-asian="標楷體" fo:color="#000000" fo:font-size="10pt" style:font-size-asian="10pt"/>
    </style:style>
    <style:style style:name="P157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  <style:text-properties style:font-name-asian="標楷體" fo:color="#000000" fo:font-size="10pt" style:font-size-asian="10pt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top="0.127in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text-properties style:font-name="標楷體" style:font-name-asian="標楷體" fo:color="#A6A6A6" fo:font-size="16pt" style:font-size-asian="16pt" style:font-size-complex="11pt"/>
    </style:style>
    <style:style style:name="T167" style:parent-style-name="預設段落字型" style:family="text">
      <style:text-properties style:font-name="標楷體" style:font-name-asian="標楷體" fo:color="#A6A6A6" fo:font-size="16pt" style:font-size-asian="16pt" style:font-size-complex="11pt"/>
    </style:style>
    <style:style style:name="T168" style:parent-style-name="預設段落字型" style:family="text">
      <style:text-properties style:font-name="標楷體" style:font-name-asian="標楷體" fo:color="#A6A6A6" fo:font-size="16pt" style:font-size-asian="16pt" style:font-size-complex="11pt"/>
    </style:style>
    <style:style style:name="T169" style:parent-style-name="預設段落字型" style:family="text">
      <style:text-properties style:font-name="標楷體" style:font-name-asian="標楷體" fo:color="#A6A6A6" fo:font-size="16pt" style:font-size-asian="16pt" style:font-size-complex="11pt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fo:margin-top="0.127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2.6583in"/>
    </style:style>
    <style:style style:name="TableColumn174" style:family="table-column">
      <style:table-column-properties style:column-width="3.4326in"/>
    </style:style>
    <style:style style:name="Table172" style:family="table">
      <style:table-properties style:width="6.0909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color="#000000"/>
    </style:style>
    <style:style style:name="P178" style:parent-style-name="內文" style:family="paragraph">
      <style:paragraph-properties fo:margin-top="0.1284in"/>
      <style:text-properties style:font-name-asian="標楷體" fo:color="#000000"/>
    </style:style>
    <style:style style:name="P179" style:parent-style-name="內文" style:family="paragraph">
      <style:paragraph-properties fo:margin-top="0.1284in"/>
      <style:text-properties style:font-name-asian="標楷體" fo:color="#000000"/>
    </style:style>
    <style:style style:name="P180" style:parent-style-name="內文" style:family="paragraph">
      <style:paragraph-properties fo:margin-top="0.1284in"/>
      <style:text-properties style:font-name-asian="標楷體" fo:color="#000000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color="#000000"/>
    </style:style>
    <style:style style:name="P183" style:parent-style-name="內文" style:family="paragraph">
      <style:paragraph-properties fo:margin-top="0.1284in"/>
      <style:text-properties style:font-name-asian="標楷體" fo:color="#000000"/>
    </style:style>
    <style:style style:name="P184" style:parent-style-name="內文" style:family="paragraph">
      <style:paragraph-properties fo:margin-top="0.1284in"/>
      <style:text-properties style:font-name-asian="標楷體" fo:color="#000000"/>
    </style:style>
    <style:style style:name="P185" style:parent-style-name="內文" style:family="paragraph">
      <style:paragraph-properties fo:text-align="center" fo:margin-top="0.127in" fo:line-height="0.2361in"/>
      <style:text-properties style:font-name-asian="標楷體" fo:color="#000000" fo:font-size="16pt" style:font-size-asian="16pt" style:font-size-complex="11pt"/>
    </style:style>
    <style:style style:name="P186" style:parent-style-name="內文" style:master-page-name="MP1" style:family="paragraph">
      <style:paragraph-properties fo:break-before="page" fo:text-align="center"/>
      <style:text-properties style:font-name-asian="標楷體" fo:color="#000000" fo:font-size="14.5pt" style:font-size-asian="14.5pt" style:font-size-complex="14.5pt"/>
    </style:style>
    <style:style style:name="P187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Column189" style:family="table-column">
      <style:table-column-properties style:column-width="1.7708in"/>
    </style:style>
    <style:style style:name="TableColumn190" style:family="table-column">
      <style:table-column-properties style:column-width="1.6729in"/>
    </style:style>
    <style:style style:name="TableColumn191" style:family="table-column">
      <style:table-column-properties style:column-width="3.8173in"/>
    </style:style>
    <style:style style:name="Table188" style:family="table">
      <style:table-properties style:width="7.2611in" style:rel-width="100%" fo:margin-left="0in" table:align="center"/>
    </style:style>
    <style:style style:name="TableRow192" style:family="table-row">
      <style:table-row-properties style:row-height="0.3937in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margin-left="0.3in" fo:margin-right="0.38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4826in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207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208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217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218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227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228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255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256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list-style-name="LFO2" style:family="paragraph"/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8" style:parent-style-name="內文" style:list-style-name="LFO2" style:family="paragraph"/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0" style:parent-style-name="內文" style:list-style-name="LFO2" style:family="paragraph"/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2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wrap-option="wrap" fo:border="0.02083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圖書館借用場地申請表─多功能展覽廳（日然廳）、小展覽廳</text:p>
      <text:p text:style-name="P2">114.10.21修訂版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借用場地</text:p>
          </table:table-cell>
          <table:table-cell table:style-name="TableCell9">
            <text:p text:style-name="P10">□多功能展覽廳（日然廳）<text:s text:c="3"/>□小展覽廳</text:p>
          </table:table-cell>
        </table:table-row>
        <table:table-row table:style-name="TableRow11">
          <table:table-cell table:style-name="TableCell12">
            <text:p text:style-name="P13">活動名稱</text:p>
          </table:table-cell>
          <table:table-cell table:style-name="TableCell14">
            <text:p text:style-name="P15"><text:s text:c="54"/>（請另附活動內容企畫書一份）</text:p>
          </table:table-cell>
        </table:table-row>
        <table:table-row table:style-name="TableRow16">
          <table:table-cell table:style-name="TableCell17">
            <text:p text:style-name="P18">使用日期</text:p>
          </table:table-cell>
          <table:table-cell table:style-name="TableCell19">
            <text:p text:style-name="P20"><text:span text:style-name="T21">□</text:span><text:span text:style-name="T22">展覽活動：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6"/></text:span><text:span text:style-name="T28">日</text:span><text:span text:style-name="T29"><text:s text:c="6"/></text:span><text:span text:style-name="T30">時起至</text:span><text:span text:style-name="T31"><text:s text:c="6"/></text:span><text:span text:style-name="T32">年</text:span><text:span text:style-name="T33"><text:s text:c="6"/></text:span><text:span text:style-name="T34">月</text:span><text:span text:style-name="T35"><text:s text:c="6"/></text:span><text:span text:style-name="T36">日</text:span><text:span text:style-name="T37"><text:s text:c="7"/></text:span><text:span text:style-name="T38">時止，計</text:span><text:span text:style-name="T39"><text:s text:c="5"/></text:span><text:span text:style-name="T40">日</text:span></text:p>
            <text:p text:style-name="P41"><text:span text:style-name="T42">□</text:span><text:span text:style-name="T43">非展覽活動：</text:span><text:span text:style-name="T44"><text:s text:c="6"/></text:span><text:span text:style-name="T45">年</text:span><text:span text:style-name="T46"><text:s text:c="5"/></text:span><text:span text:style-name="T47">月</text:span><text:span text:style-name="T48"><text:s text:c="5"/></text:span><text:span text:style-name="T49">日</text:span><text:span text:style-name="T50"><text:s text:c="5"/></text:span><text:span text:style-name="T51">時起至</text:span><text:span text:style-name="T52"><text:s text:c="5"/></text:span><text:span text:style-name="T53">年</text:span><text:span text:style-name="T54"><text:s text:c="5"/></text:span><text:span text:style-name="T55">月</text:span><text:span text:style-name="T56"><text:s text:c="5"/></text:span><text:span text:style-name="T57">日</text:span><text:span text:style-name="T58"><text:s text:c="4"/></text:span><text:span text:style-name="T59">時止，計</text:span><text:span text:style-name="T60"><text:s text:c="6"/></text:span><text:span text:style-name="T61">時段</text:span></text:p>
            <text:p text:style-name="P62"><text:span text:style-name="T63">(</text:span><text:span text:style-name="T64">含活動開始前之進場、活動時間、活動結束後之撤場期程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收費金額</text:p>
            <text:p text:style-name="P69">(依收費標準計算)</text:p>
          </table:table-cell>
          <table:table-cell table:style-name="TableCell70">
            <text:p text:style-name="P71">借用情形：（此欄位由臺大圖書館填寫）</text:p>
            <text:p text:style-name="P72"><text:span text:style-name="T73">□1.<text:s/></text:span><text:span text:style-name="T74">場地費</text:span><text:span text:style-name="T75"><text:s text:c="18"/></text:span><text:span text:style-name="T76">元</text:span></text:p>
            <text:p text:style-name="P77"><text:span text:style-name="T78">□2.<text:s/></text:span><text:span text:style-name="T79">物品：</text:span><text:span text:style-name="T80">(1)</text:span><text:span text:style-name="T81">桌巾</text:span><text:span text:style-name="T82">NT$250</text:span><text:span text:style-name="T83">元</text:span><text:span text:style-name="T84">/</text:span><text:span text:style-name="T85">條</text:span><text:span text:style-name="T86">*</text:span><text:span text:style-name="T87"><text:s text:c="9"/></text:span><text:span text:style-name="T88">條</text:span><text:span text:style-name="T89">=</text:span><text:span text:style-name="T90"><text:s text:c="15"/></text:span><text:span text:style-name="T91">元。</text:span></text:p>
            <text:p text:style-name="P92"><text:span text:style-name="T93"><text:s text:c="20"/>(2)</text:span><text:span text:style-name="T94">音箱（含麥克風</text:span><text:span text:style-name="T95">*2</text:span><text:span text:style-name="T96">）</text:span><text:span text:style-name="T97">NT$1,500</text:span><text:span text:style-name="T98">元</text:span><text:span text:style-name="T99">/</text:span><text:span text:style-name="T100">日</text:span><text:span text:style-name="T101">*</text:span><text:span text:style-name="T102"><text:s/></text:span><text:span text:style-name="T103"><text:s text:c="8"/></text:span><text:span text:style-name="T104">日</text:span><text:span text:style-name="T105">=</text:span><text:span text:style-name="T106"><text:s text:c="20"/></text:span><text:span text:style-name="T107">元。</text:span></text:p>
            <text:p text:style-name="P108"><text:span text:style-name="T109"><text:s text:c="20"/>(3)</text:span><text:span text:style-name="T110">摺疊桌</text:span><text:span text:style-name="T111">*</text:span><text:span text:style-name="T112"><text:s text:c="9"/></text:span><text:span text:style-name="T113">張</text:span><text:span text:style-name="T114">+</text:span><text:span text:style-name="T115">摺疊椅</text:span><text:span text:style-name="T116">*</text:span><text:span text:style-name="T117"><text:s text:c="9"/></text:span><text:span text:style-name="T118">張。</text:span></text:p>
            <text:p text:style-name="P119"><text:span text:style-name="T120">共計新台幣：</text:span><text:span text:style-name="T121"><text:s text:c="29"/></text:span><text:span text:style-name="T122">元整。</text:span></text:p>
          </table:table-cell>
        </table:table-row>
        <table:table-row table:style-name="TableRow123">
          <table:table-cell table:style-name="TableCell124">
            <text:p text:style-name="P125">其他</text:p>
          </table:table-cell>
          <table:table-cell table:style-name="TableCell126">
            <text:p text:style-name="P127"><text:span text:style-name="T128">□1. <text:s/>Wi-Fi</text:span><text:span text:style-name="T129">：申請</text:span><text:span text:style-name="T130"><text:s text:c="8"/></text:span><text:span text:style-name="T131">組帳號密碼，使用期限僅限活動日。</text:span></text:p>
            <text:p text:style-name="P132"><text:s text:c="5"/>（於活動前一日以E-MAIL方式寄送至聯絡人信箱）</text:p>
            <text:p text:style-name="P133">□2.<text:s/>其他物品：請填寫附件表格</text:p>
          </table:table-cell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>
            <text:list text:style-name="LFO1" text:continue-numbering="true">
              <text:list-item>
                <text:p text:style-name="P138"><text:span text:style-name="T139">請</text:span><text:span text:style-name="T140">填寫此</text:span><text:span text:style-name="T141">表後</text:span><text:span text:style-name="T142">（須用印）</text:span><text:span text:style-name="T143">，連同活動企劃書一併提交予臺大圖書館行政組（電子檔亦可），待收到繳費通知後請盡速繳費，並</text:span><text:span text:style-name="T144">請將繳費證明或收據交圖書館行政組，始完成借用手續</text:span><text:span text:style-name="T145">。</text:span></text:p>
              </text:list-item>
              <text:list-item>
                <text:p text:style-name="P146"><text:span text:style-name="T147">校內單位場租費用優惠僅限本校教學單位、行政單位及學生社團以單位名義借用。申請單上須加蓋單位戳章，且開立收據抬頭名稱須為本校（抬頭：國立臺灣大學，統編：</text:span><text:span text:style-name="T148">03734301</text:span><text:span text:style-name="T149">），</text:span><text:span text:style-name="T150">抬頭如為其他單位或個人姓名，恕無法以校內優惠計價</text:span><text:span text:style-name="T151">。本校學生社團辦理租借，則另須透過社團活動資訊系統列印「國立臺灣大學學生社團活動申請表」（活動地點註明</text:span><text:span text:style-name="T152">「總圖書館」</text:span><text:span text:style-name="T153">）並經課外組受理核章後，本</text:span><text:span text:style-name="T154">館始能接續受理。</text:span></text:p>
              </text:list-item>
              <text:list-item>
                <text:p text:style-name="P155">借用場地前請先會勘。場地會勘、借用申請、繳費事宜請電洽圖書館行政組(02)3366-2358。</text:p>
              </text:list-item>
              <text:list-item>
                <text:p text:style-name="P156">無線網路帳密申請規範：使用無線上網期間，如發生資訊安全問題，經查證屬該活動帳號所引發之事件，須請申請單位聯絡人交付「事件說明信」，以利網管人員後續。</text:p>
              </text:list-item>
              <text:list-item>
                <text:p text:style-name="P157">小展覽廳內禁止飲食。多功能展覽廳辦理研討會、小型演講等活動可使用簡易茶點，範圍僅限展廳內，所需茶點及工作人員概由申請單位自行負責。</text:p>
              </text:list-item>
            </text:list>
          </table:table-cell>
        </table:table-row>
      </table:table>
      <text:p text:style-name="P158"><text:span text:style-name="T159">茲申請上開場地及設備，已悉知並願意遵守「國立臺灣大學圖書館場地借用管理要點」之全部規定，如有違規願負相關責任。</text:span></text:p>
      <text:p text:style-name="P160"/>
      <text:p text:style-name="內文"><text:span text:style-name="T161">申請單位：</text:span><text:span text:style-name="T162"><text:s/></text:span></text:p>
      <text:p text:style-name="內文"><text:span text:style-name="T163"><text:s text:c="36"/></text:span></text:p>
      <text:p text:style-name="P164"><text:span text:style-name="T165"><draw:frame draw:z-index="251659264" draw:id="id0" draw:style-name="a0" draw:name="文字方塊 2" text:anchor-type="paragraph" svg:x="5.28681in" svg:y="0.10492in" svg:width="2.12917in" svg:height="1.63403in" style:rel-width="scale" style:rel-height="scale"><draw:text-box><text:p text:style-name="P166">申請單位用印處</text:p><text:p text:style-name="內文"><text:span text:style-name="T167">(</text:span><text:span text:style-name="T168">如為校內學生社團申請須蓋社團章</text:span><text:span text:style-name="T169">)</text:span></text:p></draw:text-box><svg:title/><svg:desc/></draw:frame></text:span><text:span text:style-name="T170">地址：</text:span>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bookmark-start text:name="_Hlk203133421"/>※場地借用人</text:p>
            <text:p text:style-name="P178">姓名：</text:p>
            <text:p text:style-name="P179">連絡電話：</text:p>
            <text:p text:style-name="P180">電子郵件</text:p>
          </table:table-cell>
          <table:table-cell table:style-name="TableCell181">
            <text:p text:style-name="P182">※現場聯絡人：□同借用人</text:p>
            <text:p text:style-name="P183">姓名：</text:p>
            <text:p text:style-name="P184">連絡電話：</text:p>
          </table:table-cell>
        </table:table-row>
      </table:table>
      <text:p text:style-name="P185"><text:bookmark-end text:name="_Hlk203133421"/>中<text:s text:c="7"/>華<text:s text:c="7"/>民<text:s text:c="7"/>國<text:s text:c="14"/>年<text:s text:c="13"/>月<text:s text:c="13"/>日</text:p>
      <text:soft-page-break/>
      <text:p text:style-name="P186">附件：國立臺灣大學圖書館借用物品申請表─多功能展覽廳（日然廳）、小展覽廳</text:p>
      <text:p text:style-name="P187">114.10.21修訂版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物品名稱</text:p>
          </table:table-cell>
          <table:table-cell table:style-name="TableCell195">
            <text:p text:style-name="P196">數量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>
            <text:p text:style-name="P201">垃圾筒</text:p>
          </table:table-cell>
          <table:table-cell table:style-name="TableCell202">
            <text:p text:style-name="P203">個</text:p>
          </table:table-cell>
          <table:table-cell table:style-name="TableCell204">
            <text:p text:style-name="P205"><text:span text:style-name="T206">限</text:span><text:span text:style-name="T207">2</text:span><text:span text:style-name="T208">個</text:span></text:p>
          </table:table-cell>
        </table:table-row>
        <table:table-row table:style-name="TableRow209">
          <table:table-cell table:style-name="TableCell210">
            <text:p text:style-name="P211">垃圾袋</text:p>
          </table:table-cell>
          <table:table-cell table:style-name="TableCell212">
            <text:p text:style-name="P213">個</text:p>
          </table:table-cell>
          <table:table-cell table:style-name="TableCell214">
            <text:p text:style-name="P215"><text:span text:style-name="T216">限</text:span><text:span text:style-name="T217">2</text:span><text:span text:style-name="T218">個</text:span></text:p>
          </table:table-cell>
        </table:table-row>
        <table:table-row table:style-name="TableRow219">
          <table:table-cell table:style-name="TableCell220">
            <text:p text:style-name="P221">茶水筒</text:p>
          </table:table-cell>
          <table:table-cell table:style-name="TableCell222">
            <text:p text:style-name="P223">個</text:p>
          </table:table-cell>
          <table:table-cell table:style-name="TableCell224">
            <text:p text:style-name="P225"><text:span text:style-name="T226">限</text:span><text:span text:style-name="T227">2</text:span><text:span text:style-name="T228">個</text:span></text:p>
          </table:table-cell>
        </table:table-row>
        <table:table-row table:style-name="TableRow229">
          <table:table-cell table:style-name="TableCell230">
            <text:p text:style-name="P231">摺疊桌</text:p>
          </table:table-cell>
          <table:table-cell table:style-name="TableCell232">
            <text:p text:style-name="P233">張</text:p>
          </table:table-cell>
          <table:table-cell table:style-name="TableCell234">
            <text:p text:style-name="P235"><text:span text:style-name="T236">僅限借用日然廳時租借</text:span><text:span text:style-name="T237">，需自行搬運，活動結束後依現場人員指示復歸原位。</text:span></text:p>
          </table:table-cell>
        </table:table-row>
        <table:table-row table:style-name="TableRow238">
          <table:table-cell table:style-name="TableCell239">
            <text:p text:style-name="P240">摺疊椅</text:p>
          </table:table-cell>
          <table:table-cell table:style-name="TableCell241">
            <text:p text:style-name="P242">張</text:p>
          </table:table-cell>
          <table:table-cell table:style-name="TableCell243">
            <text:p text:style-name="P244"><text:span text:style-name="T245">僅限借用日然廳時租借</text:span><text:span text:style-name="T246">，需自行搬運，活動結束後依現場人員指示復歸原位。</text:span></text:p>
          </table:table-cell>
        </table:table-row>
        <table:table-row table:style-name="TableRow247">
          <table:table-cell table:style-name="TableCell248">
            <text:p text:style-name="P249">海報架</text:p>
          </table:table-cell>
          <table:table-cell table:style-name="TableCell250">
            <text:p text:style-name="P251">個</text:p>
          </table:table-cell>
          <table:table-cell table:style-name="TableCell252">
            <text:p text:style-name="P253"><text:span text:style-name="T254">限</text:span><text:span text:style-name="T255">2</text:span><text:span text:style-name="T256">個</text:span></text:p>
          </table:table-cell>
        </table:table-row>
        <table:table-row table:style-name="TableRow257">
          <table:table-cell table:style-name="TableCell258">
            <text:p text:style-name="P259">移動式音箱</text:p>
          </table:table-cell>
          <table:table-cell table:style-name="TableCell260">
            <text:p text:style-name="P261">組</text:p>
          </table:table-cell>
          <table:table-cell table:style-name="TableCell262">
            <text:p text:style-name="P263"><text:span text:style-name="T264">僅限借用日然廳時租借</text:span><text:span text:style-name="T265">，</text:span><text:span text:style-name="T266">NT$1,500</text:span><text:span text:style-name="T267">元</text:span><text:span text:style-name="T268">/</text:span><text:span text:style-name="T269">日。</text:span></text:p>
          </table:table-cell>
        </table:table-row>
        <table:table-row table:style-name="TableRow270">
          <table:table-cell table:style-name="TableCell271">
            <text:p text:style-name="P272">桌巾</text:p>
          </table:table-cell>
          <table:table-cell table:style-name="TableCell273">
            <text:p text:style-name="P274">條</text:p>
          </table:table-cell>
          <table:table-cell table:style-name="TableCell275">
            <text:p text:style-name="P276"><text:span text:style-name="T277">僅限借用日然廳時租借</text:span><text:span text:style-name="T278">，</text:span><text:span text:style-name="T279">NT$250</text:span><text:span text:style-name="T280">元</text:span><text:span text:style-name="T281">/</text:span><text:span text:style-name="T282">條。</text:span></text:p>
          </table:table-cell>
        </table:table-row>
      </table:table>
      <text:p text:style-name="內文"><text:span text:style-name="T283">※</text:span><text:span text:style-name="T284">注意事項</text:span><text:span text:style-name="T285">:</text:span></text:p>
      <text:list text:style-name="LFO2" text:continue-numbering="true">
        <text:list-item>
          <text:p text:style-name="P286"><text:span text:style-name="T287">借用之物品以圖書館現場實際數量為主。</text:span></text:p>
        </text:list-item>
        <text:list-item>
          <text:p text:style-name="P288"><text:span text:style-name="T289">借用之物品均應妥善維護，如有破壞毀損，應負損壞賠償責任。</text:span></text:p>
        </text:list-item>
        <text:list-item>
          <text:p text:style-name="P290"><text:span text:style-name="T291">活動結束請將借用之物品整理完畢後，統一歸還臺灣大學圖書館行政組。</text:span></text:p>
        </text:list-item>
      </text:list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ibuser</meta:initial-creator>
    <dc:creator>張育詳</dc:creator>
    <meta:creation-date>2025-10-21T05:37:00Z</meta:creation-date>
    <dc:date>2025-10-21T06:11:00Z</dc:date>
    <meta:print-date>2003-04-03T09:2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57" meta:character-count="1723" meta:row-count="12" meta:non-whitespace-character-count="1469"/>
  </office:meta>
</office:document-meta>
</file>