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內文" style:family="paragraph">
      <style:paragraph-properties fo:text-align="justify" fo:margin-top="0.5in" fo:text-indent="0.4444in"/>
      <style:text-properties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8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0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3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4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5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6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7" style:parent-style-name="預設段落字型" style:family="text">
      <style:text-properties fo:letter-spacing="-0.0027in" fo:font-size="16pt" style:font-size-asian="16pt" style:font-size-complex="16pt"/>
    </style:style>
    <style:style style:name="T18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9" style:parent-style-name="預設段落字型" style:family="text">
      <style:text-properties fo:letter-spacing="-0.0027in" fo:font-size="16pt" style:font-size-asian="16pt" style:font-size-complex="16pt"/>
    </style:style>
    <style:style style:name="T20" style:parent-style-name="預設段落字型" style:family="text">
      <style:text-properties fo:letter-spacing="-0.0027in" fo:font-size="16pt" style:font-size-asian="16pt" style:font-size-complex="16pt"/>
    </style:style>
    <style:style style:name="T21" style:parent-style-name="預設段落字型" style:family="text">
      <style:text-properties fo:letter-spacing="-0.0027in" fo:font-size="16pt" style:font-size-asian="16pt" style:font-size-complex="16pt"/>
    </style:style>
    <style:style style:name="T22" style:parent-style-name="預設段落字型" style:family="text">
      <style:text-properties fo:letter-spacing="-0.0027in" fo:font-size="16pt" style:font-size-asian="16pt" style:font-size-complex="16pt"/>
    </style:style>
    <style:style style:name="P23" style:parent-style-name="內文" style:family="paragraph">
      <style:paragraph-properties fo:text-align="justify" fo:margin-top="0.25in" fo:line-height="0.2777in"/>
      <style:text-properties style:font-name="華康標楷體" style:font-name-asian="華康標楷體"/>
    </style:style>
    <style:style style:name="P24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華康標楷體" style:font-name-asian="華康標楷體"/>
    </style:style>
    <style:style style:name="P25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華康標楷體" style:font-name-asian="華康標楷體"/>
    </style:style>
    <style:style style:name="P26" style:parent-style-name="內文" style:family="paragraph">
      <style:paragraph-properties fo:text-align="justify" fo:margin-top="1in"/>
      <style:text-properties fo:font-size="18pt" style:font-size-asian="18pt" style:font-size-complex="18pt"/>
    </style:style>
    <style:style style:name="P27" style:parent-style-name="內文" style:family="paragraph">
      <style:paragraph-properties fo:text-align="start" fo:margin-top="1.25in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授<text:s/>權<text:s/>同<text:s/>意<text:s/>書</text:p>
      <text:p text:style-name="P2">茲授權國立臺灣大學圖書館，將本人於中華民國　年　月　日在國立臺灣大學</text:p>
      <text:p text:style-name="P3">□講授「　　　　　　　　　　　　　　　」</text:p>
      <text:p text:style-name="P4">□參加「　　　　　　　　　　　　　　　」座談會</text:p>
      <text:p text:style-name="P5"><text:span text:style-name="T6">以</text:span><text:span text:style-name="T7">電子形式儲存、製作與利用（含：活動全程影音錄製與</text:span><text:span text:style-name="T8">後</text:span><text:span text:style-name="T9">製重製</text:span><text:span text:style-name="T10">、</text:span><text:span text:style-name="T11">演講中所使用之資料數位化</text:span><text:span text:style-name="T12">）</text:span><text:span text:style-name="T13">，提供讀者線上學習與檢索、閱讀、列印</text:span><text:span text:style-name="T14">、</text:span><text:span text:style-name="T15">下載</text:span><text:span text:style-name="T16">等，</text:span><text:span text:style-name="T17">並得</text:span><text:span text:style-name="T18">不限時間與地域</text:span><text:span text:style-name="T19">，為教學與學術研究等目的提供非營利性質之公開播送、</text:span><text:span text:style-name="T20">公開傳輸</text:span><text:span text:style-name="T21">與散布</text:span><text:span text:style-name="T22">。</text:span></text:p>
      <text:p text:style-name="P23">※立授權書人聲明對上述授權之著作擁有著作權，得為此授權。</text:p>
      <text:p text:style-name="P24">唯本授權書為非專屬性之授權，立授權書人對上述授權之著作與教材內容仍有著作權。</text:p>
      <text:p text:style-name="P25"/>
      <text:p text:style-name="P26">立授權書人：<text:s text:c="24"/>(簽名)</text:p>
      <text:p text:style-name="P27"><text:span text:style-name="T28">中華民國</text:span><text:span text:style-name="T29"><text:s text:c="4"/>年 <text:s text:c="3"/></text:span><text:span text:style-name="T30">月</text:span><text:span text:style-name="T31"><text:s text:c="4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權 同 意 書</dc:title>
    <dc:description/>
    <dc:subject/>
    <meta:initial-creator>user</meta:initial-creator>
    <dc:creator>ntuml81-PC</dc:creator>
    <meta:creation-date>2016-06-27T07:52:00Z</meta:creation-date>
    <dc:date>2016-06-27T07:52:00Z</dc:date>
    <meta:print-date>2010-12-06T05:45:00Z</meta:print-date>
    <meta:template xlink:href="Normal" xlink:type="simple"/>
    <meta:editing-cycles>3</meta:editing-cycles>
    <meta:editing-duration>PT0S</meta:editing-duration>
    <meta:user-defined meta:name="_EmailSubject">演講或參加座談會的授權同意書</meta:user-defined>
    <meta:user-defined meta:name="_AuthorEmail">huangcf@ntu.edu.tw</meta:user-defined>
    <meta:user-defined meta:name="_AuthorEmailDisplayName">perfume</meta:user-defined>
    <meta:user-defined meta:name="_ReviewingToolsShownOnce"/>
    <meta:document-statistic meta:page-count="1" meta:paragraph-count="1" meta:word-count="48" meta:character-count="322" meta:row-count="2" meta:non-whitespace-character-count="275"/>
  </office:meta>
</office:document-meta>
</file>